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A0000003FC15E940D.png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margin-left="8.502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Normal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 style:parent-style-name="Normal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1">PORTARIA Nº 06, DE</text:span></text:span><text:span text:style-name="Fonte_20_parág._20_padrão"><text:span text:style-name="T4"> 26 DE JANEIRO DE 2024</text:span></text:span></text:p>
      <text:p text:style-name="P1"/>
      <text:p text:style-name="P4"><text:span text:style-name="Fonte_20_parág._20_padrão"><text:span text:style-name="T5">Designa responsáveis para lançamentos de Chave-PIX na conta despesa do CAU/GO </text:span></text:span><text:span text:style-name="Fonte_20_parág._20_padrão"><text:span text:style-name="T4">e dá outras providências.</text:span></text:span></text:p>
      <text:p text:style-name="P5"/>
      <text:p text:style-name="P7"><text:span text:style-name="Fonte_20_parág._20_padrão"><text:span text:style-name="T6"><text:tab/><text:tab/></text:span></text:span><text:span text:style-name="Fonte_20_parág._20_padrão"><text:span text:style-name="T4">A Presidente do Conselho de Arquitetura e Urbanismo de Goiás CAU/GO</text:span></text:span><text:span text:style-name="Fonte_20_parág._20_padrão"><text:span text:style-name="T6">, no uso de suas atribuições legais que lhe confere o art. 35, da lei 12.378, de 31 de dezembro de 2010, o Regimento Geral do CAU/BR e o Regimento Interno do CAU/GO.</text:span></text:span></text:p>
      <text:p text:style-name="P5"/>
      <text:p text:style-name="P6">R E S O L V E:</text:p>
      <text:p text:style-name="P6"/>
      <text:p text:style-name="P5"/>
      <text:p text:style-name="P3"><text:span text:style-name="Fonte_20_parág._20_padrão"><text:span text:style-name="T4">Art. 1º. </text:span></text:span><text:span text:style-name="Fonte_20_parág._20_padrão"><text:span text:style-name="T6">Designar como responsáveis pelos lançamentos de Chave-PIX na conta corrente do C</text:span></text:span><text:span text:style-name="Fonte_20_parág._20_padrão"><text:span text:style-name="T6">AUGO nº 40752-6, na agência 86-8 do Banco do Brasil, os seguintes empregados:</text:span></text:span></text:p>
      <text:p text:style-name="P10"><text:span text:style-name="Fonte_20_parág._20_padrão"><text:span text:style-name="T6">I – Leonídia Cristina Leão – Gerente de Planejamento e Finanças</text:span></text:span></text:p>
      <text:p text:style-name="P11"><text:bookmark-start text:name="_Hlk15368246"/>II – <text:bookmark-end text:name="_Hlk15368246"/>João Lucas Nascimento Cruz – Supervisor de Planejamento e Finanças</text:p>
      <text:p text:style-name="P11"/>
      <text:p text:style-name="P11">Sendo que um dos empregados será o lançador da Chave-PIX e a primeira assinante, sendo o segundo assinante, obrigatoriamente, a Gerente Geral Maria Ester de Souza ou a Presidente Simone Buiate Brandão.</text:p>
      <text:p text:style-name="P8"/>
      <text:p text:style-name="P3"><text:span text:style-name="Fonte_20_parág._20_padrão"><text:span text:style-name="T4">Art. 2º</text:span></text:span><text:span text:style-name="Fonte_20_parág._20_padrão"><text:span text:style-name="T6"> Esta Portaria entra em vigor na data de hoje, revogando-se a </text:span></text:span><text:span text:style-name="Fonte_20_parág._20_padrão"><text:span text:style-name="T3">Portaria nº 01, de 09 de janeiro de 2024</text:span></text:span><text:span text:style-name="Fonte_20_parág._20_padrão"><text:span text:style-name="T7">.</text:span></text:span></text:p>
      <text:p text:style-name="P3"><text:span text:style-name="Fonte_20_parág._20_padrão"><text:span text:style-name="T6"/></text:span></text:p>
      <text:p text:style-name="P2"/>
      <text:p text:style-name="P2"/>
      <text:p text:style-name="P2"/>
      <text:p text:style-name="P2"/>
      <text:p text:style-name="P2"/>
      <text:p text:style-name="P13">Simone Buiate Brandão</text:p>
      <text:p text:style-name="P9"><text:span text:style-name="Fonte_20_parág._20_padrão"><text:span text:style-name="T2">Presidente CAU/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x="-0.085cm" svg:y="-0.767cm" svg:width="20.981cm" style:rel-width="scale" svg:height="3.493cm" style:rel-height="scale" draw:z-index="0"><draw:image xlink:href="Pictures/10000000000009F7000001A9BEDC82BF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Footer"><draw:frame draw:style-name="Mfr2" draw:name="Imagem 5" text:anchor-type="paragraph" svg:y="-0.291cm" svg:width="21.006cm" style:rel-width="scale" svg:height="1.667cm" style:rel-height="scale" draw:z-index="3"><draw:image xlink:href="Pictures/100002010000031A0000003FC15E940D.png" xlink:type="simple" xlink:show="embed" xlink:actuate="onLoad"/></draw:frame><draw:frame draw:style-name="Mfr3" draw:name="Imagem 4" text:anchor-type="paragraph" svg:x="0cm" svg:y="27.568cm" svg:width="16cm" style:rel-width="scale" svg:height="1.249cm" style:rel-height="scale" draw:z-index="2"><draw:image xlink:href="Pictures/10000000000009F700000133D2190682.jpg" xlink:type="simple" xlink:show="embed" xlink:actuate="onLoad"/><svg:desc>C:\Users\Comunicacao8\Documents\Comunicação_Neyron\2015\Material_Gráfico\JPEG\cabrod2\Cab_Rod rgb-02.jpg</svg:desc></draw:frame><draw:frame draw:style-name="Mfr3" draw:name="Imagem 3" text:anchor-type="paragraph" svg:x="0cm" svg:y="27.568cm" svg:width="16cm" style:rel-width="scale" svg:height="1.249cm" style:rel-height="scale" draw:z-index="1"><draw:image xlink:href="Pictures/10000000000009F700000133D2190682.jpg" xlink:type="simple" xlink:show="embed" xlink:actuate="onLoad"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4-01-26T10:13:35.20</dc:date>
    <meta:print-date>2024-01-26T10:12:44.82</meta:print-date>
    <meta:editing-cycles>74</meta:editing-cycles>
    <meta:editing-duration>PT11M12S</meta:editing-duration>
    <meta:document-statistic meta:table-count="0" meta:image-count="4" meta:object-count="0" meta:page-count="1" meta:paragraph-count="11" meta:word-count="182" meta:character-count="104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