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text-indent="1in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text-indent="1in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text-indent="1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language-complex="hi" style:country-complex="IN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ORTARIA Nº 03, DE 16 DE JANEIRO DE 2024</text:span></text:p>
      <text:p text:style-name="P3"/>
      <text:p text:style-name="P4">Designa empregado para exercer a função de Agente de Contratação e Equipe de Apoio à licitação e contratos do CAU/GO e dá outras providências.</text:p>
      <text:p text:style-name="P5"/>
      <text:p text:style-name="P6"><text:tab/><text:tab/>O Presidente do Conselho de Arquitetura e<text:s/>Urbanismo de Goiás CAU/GO, no uso de suas atribuições legais que lhe confere o art. 35, da lei 12.378, de 31 de dezembro de 2010, o Regimento Geral do CAU/BR e o Regimento Provisório do CAU/GO,</text:p>
      <text:p text:style-name="P7"><text:span text:style-name="T8"><text:tab/></text:span><text:span text:style-name="T9"><text:tab/></text:span><text:span text:style-name="T10">CONSIDERANDO</text:span><text:span text:style-name="T11"><text:s/>que a Lei 14.133, de 1º de abril de 2021, já se</text:span><text:span text:style-name="T12"><text:s/>encontra em vigor e regula todas as licitações e contratos da administração pública direta e indireta, e suas autarquias federais;</text:span></text:p>
      <text:p text:style-name="P13"><text:span text:style-name="T14">CONSIDERANDO</text:span><text:span text:style-name="T15"><text:s/>o artigo 8º da Lei 14.133, de 1º de abril de 2021, que determina a designação de Agente de Contratação e Equipe</text:span><text:span text:style-name="T16"><text:s/>de Apoio, para conduzir todos os processos de licitação, incluindo contratações diretas e dispensas de licitação;</text:span></text:p>
      <text:p text:style-name="P17"><text:span text:style-name="T18">CONSIDERANDO</text:span><text:span text:style-name="T19"><text:s/>o Decreto nº 11.246, de 27 de outubro de 2022, que regulamenta o disposto no § 3º do art. 8º da Lei 14.133/2021, sobre as regras</text:span><text:span text:style-name="T20"><text:s/>para a atuação do agente de contratação e da equipe de apoio;</text:span></text:p>
      <text:p text:style-name="P21"><text:span text:style-name="T22">CONSIDERANDO</text:span><text:span text:style-name="T23"><text:s/>a Portaria Normativa CAU/GO nº 011/2023, de 31 de março de 2023, que estabelece as regras e diretrizes de atuação do agente de contratação, da equipe de apoio, da comissão de contr</text:span><text:span text:style-name="T24">atação e dos gestores e fiscais de contratos, nas áreas que trata a Lei nº 14.133/2021 no âmbito do CAU/GO;</text:span></text:p>
      <text:p text:style-name="P25"/>
      <text:p text:style-name="P26">R E S O L V E:</text:p>
      <text:p text:style-name="P27"/>
      <text:p text:style-name="P28"><text:span text:style-name="T29">Art. 1º -<text:s/></text:span><text:span text:style-name="T30">Designar, para exercer a função de Agente de Contratação do Conselho de Arquitetura e Urbanismo de Goiás<text:s/></text:span><text:span text:style-name="T31">(CAU/GO), o empregado efetivo<text:s/></text:span><text:span text:style-name="T32">João Antônio das Chagas Silva</text:span><text:span text:style-name="T33">.</text:span></text:p>
      <text:p text:style-name="P34"/>
      <text:p text:style-name="P35"><text:span text:style-name="T36">Art. 2º -<text:s/></text:span><text:span text:style-name="T37">Designar, para exercer a função de Agente de Contratação Substituto do Conselho de Arquitetura e Urbanismo de Goiás (CAU/GO), o(a) empregado(a) efetivo(a)<text:s/></text:span><text:span text:style-name="T38">Suzana Silva Cruz</text:span><text:span text:style-name="T39">.</text:span></text:p>
      <text:p text:style-name="P40"/>
      <text:p text:style-name="P41"><text:span text:style-name="T42">Art. 3º –</text:span><text:span text:style-name="T43"><text:s/></text:span><text:span text:style-name="T44">Designar para compor a Equipe de Apoio ao Agente de Contratação do CAU/GO os empregados públicos: a)<text:s/></text:span><text:span text:style-name="T45">Suzana Silva Cruz</text:span><text:span text:style-name="T46">; b)<text:s/></text:span><text:span text:style-name="T47">Ennio Jacintho Danesi.</text:span></text:p>
      <text:p text:style-name="P48"><text:span text:style-name="T49">Parágrafo único.</text:span><text:span text:style-name="T50"><text:s/>Em suas faltas e impedimentos os membros da Equipe de Apoio ao Agente de Contratação do CAU/</text:span><text:span text:style-name="T51">GO serão substituídos pelo empregado<text:s/></text:span><text:span text:style-name="T52">João Lucas Nascimento Cruz.</text:span></text:p>
      <text:p text:style-name="P53"/>
      <text:p text:style-name="P54"><text:span text:style-name="T55">Art. 4º -<text:s/></text:span><text:span text:style-name="T56">As competências de cada função estão determinadas em normativo próprio que estabelece as regras e diretrizes de atuação do agente de contratação, da equipe de apoio e da<text:s/></text:span><text:span text:style-name="T57">comissão de contratação, nas áreas que trata a Lei nº 14.133/2021 no âmbito do CAU/GO.</text:span></text:p>
      <text:p text:style-name="P58"/>
      <text:p text:style-name="P59"><text:span text:style-name="T60">Art. 5º -<text:s/></text:span><text:span text:style-name="T61">O prazo de mandato dos designados será por prazo indeterminado, conforme disposição do art. 3º do Decreto nº 11.246/2022, até deliberação em contrário;</text:span></text:p>
      <text:p text:style-name="P62"/>
      <text:p text:style-name="P63"><text:span text:style-name="T64">Art.<text:s/></text:span><text:span text:style-name="T65">6º -</text:span><text:span text:style-name="T66"><text:s/>Esta portaria entra em vigor<text:s/></text:span><text:span text:style-name="T67">no dia 17 de janeiro de 2024</text:span><text:span text:style-name="T68">, revogando- se a Portaria CAU/GO nº 42, de 24 de agosto de 2023.</text:span></text:p>
      <text:p text:style-name="P69"/>
      <text:p text:style-name="P70"/>
      <text:p text:style-name="P71"/>
      <text:p text:style-name="P72"><text:span text:style-name="T73">Simone Buiate Brandão</text:span></text:p>
      <text:p text:style-name="P74"><text:span text:style-name="T75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798in" fo:margin-bottom="0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90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.00472in" svg:y="0.0063in" svg:width="6.29921in" svg:height="1.04843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style-name="a1" draw:name="Imagem 4" text:anchor-type="as-char" svg:x="0in" svg:y="0in" svg:width="6.29921in" svg:height="0.7574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4-01-15T18:10:00Z</dc:date>
    <meta:print-date>2023-01-05T12:35:00Z</meta:print-date>
    <meta:template xlink:href="Normal" xlink:type="simple"/>
    <meta:editing-cycles>58</meta:editing-cycles>
    <meta:editing-duration>PT151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5" meta:word-count="418" meta:character-count="2671" meta:row-count="18" meta:non-whitespace-character-count="2258"/>
  </office:meta>
</office:document-meta>
</file>