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top="0.0395in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top="0.0395in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margin-top="0.0395in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top="0.0395in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style:text-autospace="none" fo:text-align="justify" fo:text-indent="1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top="0.0395in" fo:text-indent="0.7875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top="0.0395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2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5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6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2" style:parent-style-name="Textbody" style:family="paragraph">
      <style:paragraph-properties fo:widows="2" fo:orphans="2" fo:text-align="justify" fo:margin-top="0.0395in" fo:margin-bottom="0in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letter-spacing="0.0055in" style:text-scale="99%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8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widows="2" fo:orphans="2" fo:text-align="justify" fo:margin-top="0.0395in" fo:margin-bottom="0in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4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widows="2" fo:orphans="2" fo:text-align="justify" fo:margin-top="0.0395in" fo:margin-bottom="0in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widows="2" fo:orphans="2" fo:text-align="justify" fo:margin-top="0.0395in" fo:margin-bottom="0in"/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widows="2" fo:orphans="2" fo:text-align="justify" fo:margin-top="0.0395in" fo:margin-bottom="0in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widows="2" fo:orphans="2" fo:text-align="justify" fo:margin-top="0.0395in" fo:margin-bottom="0in"/>
    </style:style>
    <style:style style:name="P95" style:parent-style-name="Normal" style:family="paragraph">
      <style:paragraph-properties fo:widows="2" fo:orphans="2" fo:text-align="justify" fo:margin-top="0.0395in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2" fo:orphans="2" fo:text-align="justify" fo:margin-top="0.0395in"/>
      <style:text-properties style:font-name="Arial" style:font-name-complex="Arial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top="0.0395in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8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 fo:margin-top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 fo:margin-top="0.0395in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 fo:margin-top="0.0395in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02, DE 16 DE JANEIRO DE 2023</text:p>
      <text:p text:style-name="P4"/>
      <text:p text:style-name="P5">Designa fiscais e gestores de contratos administrativos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<text:s/></text:span><text:span text:style-name="T12">lhe 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e 1993.</text:span></text:p>
      <text:p text:style-name="P18"><text:span text:style-name="T19"><text:tab/></text:span><text:span text:style-name="T20"><text:tab/></text:span><text:span text:style-name="T21">Considerando</text:span><text:span text:style-name="T22"><text:s/>o que prescreve o art.<text:s/></text:span><text:span text:style-name="T23">117 da Lei nº 14.133, de 2021.</text:span></text:p>
      <text:p text:style-name="P24"><text:span text:style-name="T25"><text:tab/></text:span><text:span text:style-name="T26"><text:tab/></text:span><text:span text:style-name="T27">Considerando</text:span><text:span text:style-name="T28"><text:s/>a<text:s/></text:span><text:span text:style-name="T29">Portaria Normativa CAU/GO nº 02, 06 de agosto de 2020, que disciplina os procedimentos administrativos de licitações, e de contratações no âmbito do CAU/GO.</text:span></text:p>
      <text:p text:style-name="P30"><text:span text:style-name="T31">Considerando</text:span><text:span text:style-name="T32"><text:s/>a<text:s/></text:span><text:span text:style-name="T33">Portaria Normativa CAU/GO nº 11, 31<text:s/></text:span><text:span text:style-name="T34">de março de 2023, que estabelece as regras e diretrizes de atuação do agente de contratação, da equipe de apoio, da comissão de contratação e dos gestores e fiscais de contratos, nas áreas que trata a Lei nº 14.133/2021 no âmbito do CAU/GO.</text:span></text:p>
      <text:p text:style-name="P35"><text:span text:style-name="T36"><text:tab/></text:span><text:span text:style-name="T37"><text:tab/></text:span><text:span text:style-name="T38">Considerando</text:span><text:span text:style-name="T39"><text:s/></text:span><text:span text:style-name="T40">o quadro atual de empregados públicos do CAU/GO.</text:span></text:p>
      <text:p text:style-name="P41"/>
      <text:p text:style-name="P42">R E S O L V E:</text:p>
      <text:p text:style-name="P43"/>
      <text:p text:style-name="P44"><text:span text:style-name="T45">Art. 1º.<text:s/></text:span><text:span text:style-name="T46">Designar, no âmbito dos processos administrativos e contratos de prestação de serviços a seguir identificados, os empregados públicos que se seguem para o desempenho das<text:s/></text:span><text:span text:style-name="T47">funções que especifica:</text:span></text:p>
      <text:p text:style-name="P48"/>
      <text:p text:style-name="P49">1.1) Contrato de Prestação de Serviços n° 15/2021 e seus aditivos</text:p>
      <text:p text:style-name="P50">Contratante: Conselho de Arquitetura e Urbanismo de Goiás (CAU/GO);</text:p>
      <text:p text:style-name="P51">Contratado(a): ALGAR TELECOM S/A</text:p>
      <text:p text:style-name="P52">Gestor: Laís Gomes Fleury Teixeira</text:p>
      <text:p text:style-name="P53">Fiscal:<text:s/>Benedito Zeferino Filho</text:p>
      <text:p text:style-name="P54">Fiscal substituto:<text:s/>Gabryelle dos Santos Cunha</text:p>
      <text:p text:style-name="P55"/>
      <text:p text:style-name="P56">1.2) Contrato de Prestação de Serviços n° 16/2021 e seus aditivos</text:p>
      <text:p text:style-name="P57">Contratante: Conselho de Arquitetura e Urbanismo de Goiás (CAU/GO);</text:p>
      <text:p text:style-name="P58">Contratado(a): TELEFÔNICA BRASIL S/A</text:p>
      <text:p text:style-name="P59">Gestor: Laís Gomes Fleury Teixeira</text:p>
      <text:p text:style-name="P60">Fiscal: Benedito Zeferino Filho</text:p>
      <text:p text:style-name="P61">Fiscal substituto: Gabryelle dos Santos Cunha</text:p>
      <text:p text:style-name="P62"/>
      <text:p text:style-name="P63">1.3)<text:s/>Contrato de Prestação de Serviços n° 10/2023</text:p>
      <text:p text:style-name="P64">Contratante: Conselho de Arquitetura e Urbanismo de Goiás (CAU/GO);</text:p>
      <text:p text:style-name="P65">Contratado(a): TELEFÔNICA BRASIL S/A</text:p>
      <text:soft-page-break/>
      <text:p text:style-name="P66">Gestor: Laís Gomes Fleury Teixeira</text:p>
      <text:p text:style-name="P67">Fiscal: Benedito Zeferino Filho</text:p>
      <text:p text:style-name="P68">Fiscal substituto: Gabryelle dos Santos Cunha</text:p>
      <text:p text:style-name="P69"/>
      <text:p text:style-name="P70">1.4) Contrato de Prestação de Serviços n°<text:s/>20/2023</text:p>
      <text:p text:style-name="P71">Contratante: Conselho de Arquitetura e Urbanismo de Goiás (CAU/GO);</text:p>
      <text:p text:style-name="P72"><text:span text:style-name="T73">Contratado(a):</text:span><text:span text:style-name="T74"><text:s/></text:span><text:span text:style-name="T75">ASMETRO ASSESSORIA EM SEGURANÇA E MEDICINA DO TRABALHO LTDA</text:span></text:p>
      <text:p text:style-name="P76">Gestor: Laís Gomes Fleury Teixeira</text:p>
      <text:p text:style-name="P77">Fiscal: Gabryelle dos Santos Cunha</text:p>
      <text:p text:style-name="P78">Fiscal substituto:<text:s/>Benedito Zeferino Filho</text:p>
      <text:p text:style-name="P79"/>
      <text:p text:style-name="P80"><text:span text:style-name="T81">Art. 2º</text:span><text:span text:style-name="T82"><text:s/>Sem prejuízo dos efeitos d</text:span><text:span text:style-name="T83">as designações anteriores para os mesmos fins, as atividades de fiscalização e gestão do instrumento jurídico de que trata esta Instrução de Serviço têm início nesta data.</text:span></text:p>
      <text:p text:style-name="P84"/>
      <text:p text:style-name="P85"><text:span text:style-name="T86">Art. 3º</text:span><text:span text:style-name="T87"><text:s/>As pessoas designadas nesta Portaria deverão exercer as<text:s/></text:span><text:span text:style-name="T88">atribuições de fiscalização e gestão do instrumento jurídico nos termos da legislação vigente, em especial das Leis n° 4.320, de 1964, n° 8.666, de 1993, n° 10.520, de 2002 e nº 14.133, de 2021 cumulativamente com as atribuições ordinárias do emprego públi</text:span><text:span text:style-name="T89">co ocupado.</text:span></text:p>
      <text:p text:style-name="P90"/>
      <text:p text:style-name="P91"><text:span text:style-name="T92">Art. 4º<text:s/></text:span><text:span text:style-name="T93">As competências do Gestor e Fiscal do Contrato e, nos seus afastamentos e impedimentos legais, do seu substituto, estão previstas em Normativo Próprio.</text:span></text:p>
      <text:p text:style-name="P94"/>
      <text:p text:style-name="P95"><text:span text:style-name="T96">Art. 5º</text:span><text:span text:style-name="T97"><text:s/>Fica garantido ao gestor e fiscal do Contrato amplo e irrestrito<text:s/></text:span><text:span text:style-name="T98">acesso aos autos do processo administrativo relativo aos contratos sob fiscalização.</text:span></text:p>
      <text:p text:style-name="P99"/>
      <text:p text:style-name="P100"><text:span text:style-name="T101">Art. 6º</text:span><text:span text:style-name="T102"><text:s/>Esta Portaria entra em vigor na presente data, revogando-se<text:s/></text:span><text:span text:style-name="T103">os itens 1.7, 1.8 e 1.16 do art 1º da</text:span><text:span text:style-name="T104"><text:s/></text:span><text:span text:style-name="T105">Portaria nº 43, de 29 de agosto de 2023</text:span><text:span text:style-name="T106">.</text:span></text:p>
      <text:p text:style-name="P107"/>
      <text:p text:style-name="P108"/>
      <text:p text:style-name="P109"/>
      <text:p text:style-name="P110"/>
      <text:p text:style-name="P111"><text:span text:style-name="T112">Simone Buiate Brandão</text:span></text:p>
      <text:p text:style-name="P113"><text:span text:style-name="T114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4-01-15T18:04:00Z</dc:date>
    <meta:print-date>2020-08-06T19:08:00Z</meta:print-date>
    <meta:template xlink:href="Normal" xlink:type="simple"/>
    <meta:editing-cycles>58</meta:editing-cycles>
    <meta:editing-duration>PT314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540" meta:character-count="3456" meta:row-count="24" meta:non-whitespace-character-count="2922"/>
  </office:meta>
</office:document-meta>
</file>