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4.6777in" style:use-optimal-column-width="false"/>
    </style:style>
    <style:style style:name="Table4" style:family="table">
      <style:table-properties style:width="6.056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0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Times New Roman" style:font-name-complex="Times New Roman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0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text-properties style:font-name="Times New Roman" style:font-name-complex="Times New Roman"/>
    </style:style>
    <style:style style:name="TableColumn24" style:family="table-column">
      <style:table-column-properties style:column-width="6.0562in" style:use-optimal-column-width="false"/>
    </style:style>
    <style:style style:name="Table23" style:family="table">
      <style:table-properties style:width="6.056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end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TableColumn47" style:family="table-column">
      <style:table-column-properties style:column-width="1.3888in" style:use-optimal-column-width="false"/>
    </style:style>
    <style:style style:name="TableColumn48" style:family="table-column">
      <style:table-column-properties style:column-width="4.8673in" style:use-optimal-column-width="false"/>
    </style:style>
    <style:style style:name="Table46" style:family="table">
      <style:table-properties style:width="6.2562in" fo:margin-left="0in" table:align="left"/>
    </style:style>
    <style:style style:name="TableRow49" style:family="table-row">
      <style:table-row-properties style:min-row-height="0.2152in" style:use-optimal-row-height="false"/>
    </style:style>
    <style:style style:name="TableCell50" style:family="table-cell">
      <style:table-cell-properties fo:border-top="0.0069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2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Row54" style:family="table-row">
      <style:table-row-properties style:min-row-height="0.2076in" style:use-optimal-row-height="false"/>
    </style:style>
    <style:style style:name="TableCell55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complex="Times New Roman" fo:font-weight="bold" style:font-weight-asian="bold"/>
    </style:style>
    <style:style style:name="TableRow59" style:family="table-row">
      <style:table-row-properties style:min-row-height="0.2076in" style:use-optimal-row-height="false"/>
    </style:style>
    <style:style style:name="TableCell60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complex="Times New Roman" fo:font-weight="bold" style:font-weight-asian="bold"/>
    </style:style>
    <style:style style:name="TableRow64" style:family="table-row">
      <style:table-row-properties style:min-row-height="0.2437in" style:use-optimal-row-height="false"/>
    </style:style>
    <style:style style:name="TableCell65" style:family="table-cell">
      <style:table-cell-properties fo:border-top="0.0104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font-weight="bold" style:font-weight-asian="bold"/>
    </style:style>
    <style:style style:name="P69" style:parent-style-name="Standard" style:family="paragraph">
      <style:text-properties style:font-name="Times New Roman" style:font-name-complex="Times New Roman"/>
    </style:style>
    <style:style style:name="TableColumn71" style:family="table-column">
      <style:table-column-properties style:column-width="6.25in" style:use-optimal-column-width="false"/>
    </style:style>
    <style:style style:name="Table70" style:family="table">
      <style:table-properties style:width="6.25in" fo:margin-left="0in" table:align="left"/>
    </style:style>
    <style:style style:name="TableRow72" style:family="table-row">
      <style:table-row-properties style:min-row-height="0.1944in"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33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4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5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6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7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8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9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0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1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2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3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7" style:parent-style-name="Standard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149" style:family="table-column">
      <style:table-column-properties style:column-width="1.3784in" style:use-optimal-column-width="false"/>
    </style:style>
    <style:style style:name="TableColumn150" style:family="table-column">
      <style:table-column-properties style:column-width="4.6777in" style:use-optimal-column-width="false"/>
    </style:style>
    <style:style style:name="Table148" style:family="table">
      <style:table-properties style:width="6.0562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54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complex="Times New Roman"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complex="Times New Roman"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 fo:font-weight="bold" style:font-weight-asian="bold"/>
    </style:style>
    <style:style style:name="P171" style:parent-style-name="Standard" style:family="paragraph">
      <style:text-properties style:font-name="Times New Roman" style:font-name-complex="Times New Roman"/>
    </style:style>
    <style:style style:name="TableColumn173" style:family="table-column">
      <style:table-column-properties style:column-width="6.0562in" style:use-optimal-column-width="false"/>
    </style:style>
    <style:style style:name="Table172" style:family="table">
      <style:table-properties style:width="6.0562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7" style:parent-style-name="Standard" style:family="paragraph">
      <style:text-properties style:font-name="Times New Roman" style:font-name-complex="Times New Roman"/>
    </style:style>
    <style:style style:name="P178" style:parent-style-name="NormalWeb" style:family="paragraph">
      <style:paragraph-properties fo:margin-top="0in" fo:margin-bottom="0in"/>
    </style:style>
    <style:style style:name="P179" style:parent-style-name="NormalWeb" style:family="paragraph">
      <style:paragraph-properties fo:margin-top="0in" fo:margin-bottom="0in"/>
    </style:style>
    <style:style style:name="P180" style:parent-style-name="NormalWeb" style:family="paragraph">
      <style:paragraph-properties fo:margin-top="0in" fo:margin-bottom="0in"/>
    </style:style>
    <style:style style:name="TableColumn182" style:family="table-column">
      <style:table-column-properties style:column-width="2.9472in" style:use-optimal-column-width="false"/>
    </style:style>
    <style:style style:name="TableColumn183" style:family="table-column">
      <style:table-column-properties style:column-width="1.5236in" style:use-optimal-column-width="false"/>
    </style:style>
    <style:style style:name="TableColumn184" style:family="table-column">
      <style:table-column-properties style:column-width="1.5986in" style:use-optimal-column-width="false"/>
    </style:style>
    <style:style style:name="Table181" style:family="table">
      <style:table-properties style:width="6.0694in" fo:margin-left="-0.043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style:font-name-complex="Times New Roman" style:font-weight-complex="bold" fo:color="#000000"/>
    </style:style>
    <style:style style:name="P195" style:parent-style-name="TableContents" style:family="paragraph">
      <style:text-properties style:font-name="Times New Roman" style:font-name-complex="Times New Roma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style:font-name-complex="Times New Roma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style:font-name-complex="Times New Roma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P221" style:parent-style-name="NormalWeb" style:family="paragraph">
      <style:paragraph-properties fo:margin-top="0in" fo:margin-bottom="0in"/>
    </style:style>
    <style:style style:name="P222" style:parent-style-name="Standard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TableColumn224" style:family="table-column">
      <style:table-column-properties style:column-width="1.477in" style:use-optimal-column-width="false"/>
    </style:style>
    <style:style style:name="TableColumn225" style:family="table-column">
      <style:table-column-properties style:column-width="4.5791in" style:use-optimal-column-width="false"/>
    </style:style>
    <style:style style:name="Table223" style:family="table">
      <style:table-properties style:width="6.0562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29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complex="Times New Roman"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style:font-name-complex="Times New Roman" fo:font-weight="bold" style:font-weight-asian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4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4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48" style:parent-style-name="Standard" style:family="paragraph">
      <style:paragraph-properties fo:text-align="justify" fo:margin-bottom="0.0833in" fo:text-indent="0.5in"/>
      <style:text-properties style:font-name="Times New Roman" style:font-name-complex="Times New Roman" fo:font-size="11pt" style:font-size-asian="11pt" style:font-size-complex="11pt"/>
    </style:style>
    <style:style style:name="P249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0" style:parent-style-name="Standard" style:family="paragraph">
      <style:text-properties style:font-name="Times New Roman" style:font-name-complex="Times New Roman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5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9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9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92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93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94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95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96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97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98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hyphenate="true"/>
    </style:style>
    <style:style style:name="P299" style:parent-style-name="Standard" style:family="paragraph">
      <style:paragraph-properties fo:text-align="justify" fo:margin-bottom="0.0833in" fo:text-indent="0.5in"/>
      <style:text-properties style:font-name="Times New Roman" style:font-name-complex="Times New Roman" fo:font-size="11pt" style:font-size-asian="11pt" style:font-size-complex="11pt"/>
    </style:style>
    <style:style style:name="P300" style:parent-style-name="Standard" style:family="paragraph">
      <style:paragraph-properties fo:text-align="justify" fo:margin-bottom="0.0833in" fo:text-indent="0.5in"/>
      <style:text-properties style:font-name="Times New Roman" style:font-name-complex="Times New Roman" fo:font-size="11pt" style:font-size-asian="11pt" style:font-size-complex="11pt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0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0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0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0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0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0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0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1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1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1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13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OCESSO</text:p>
          </table:table-cell>
          <table:table-cell table:style-name="TableCell10">
            <text:p text:style-name="P11">1806264/2023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P16">DIVERSOS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REGISTROS DEFINITIVOS DE PROFISSIONAIS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TERMO DE DESIGNAÇÃO DE RELATOR</text:p>
          </table:table-cell>
        </table:table-row>
      </table:table>
      <text:p text:style-name="P28"/>
      <text:p text:style-name="P29"/>
      <text:p text:style-name="P30"/>
      <text:p text:style-name="P31"/>
      <text:p text:style-name="P32"><text:bookmark-start text:name="_Hlk142399184"/>O Coordenador da Comissão de Exercício Profissional, Ensino e Formação do Conselho de<text:s/>Arquitetura e Urbanismo de Goiás, designa o (a) Conselheiro (a) _________________________________________ relator (a) do presente processo.</text:p>
      <text:p text:style-name="P33"/>
      <text:p text:style-name="P34"/>
      <text:p text:style-name="P35"/>
      <text:p text:style-name="P36">Goiânia, 11 de agosto 2023.</text:p>
      <text:p text:style-name="P37"/>
      <text:p text:style-name="P38"/>
      <text:p text:style-name="P39"/>
      <text:p text:style-name="P40">_____________________________________</text:p>
      <text:p text:style-name="P41"/>
      <text:p text:style-name="P42"><text:bookmark-end text:name="_Hlk142399184"/></text:p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CESSO</text:p>
          </table:table-cell>
          <table:table-cell table:style-name="TableCell52">
            <text:p text:style-name="P53">1806264/2023</text:p>
          </table:table-cell>
        </table:table-row>
        <table:table-row table:style-name="TableRow54">
          <table:table-cell table:style-name="TableCell55">
            <text:p text:style-name="P56">INTERESSADO</text:p>
          </table:table-cell>
          <table:table-cell table:style-name="TableCell57">
            <text:p text:style-name="P58">DIVERSOS</text:p>
          </table:table-cell>
        </table:table-row>
        <table:table-row table:style-name="TableRow59">
          <table:table-cell table:style-name="TableCell60">
            <text:p text:style-name="P61">ASSUNTO</text:p>
          </table:table-cell>
          <table:table-cell table:style-name="TableCell62">
            <text:p text:style-name="P63">REGISTROS DEFINITIVOS DE PROFISSIONAIS</text:p>
          </table:table-cell>
        </table:table-row>
        <table:table-row table:style-name="TableRow64">
          <table:table-cell table:style-name="TableCell65">
            <text:p text:style-name="P66">DATA</text:p>
          </table:table-cell>
          <table:table-cell table:style-name="TableCell67">
            <text:p text:style-name="P68">11 DE AGOSTO DE 2023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RELATÓRIO E VOTO</text:p>
          </table:table-cell>
        </table:table-row>
      </table:table>
      <text:p text:style-name="P75"/>
      <text:p text:style-name="P76"><text:span text:style-name="T77"><text:tab/></text:span><text:span text:style-name="T78">O processo, aberto no CAU/GO em 08/08/23, versa sobre registro definitivo dos profissionais que já possuem registro provisório e<text:s/></text:span><text:span text:style-name="T79">apresentaram diploma de graduação no Curso de Arquitetura e Urbanismo no mês de julho de 2023, e sobre solicitações de registro profissional com apresentação de certificado de conclusão de curso para registro provisório, que tiveram confirmação de veracida</text:span><text:span text:style-name="T80">de pela IES até o dia 04/08/23.</text:span></text:p>
      <text:p text:style-name="P81"><text:tab/>A Área Técnica realizou a verificação da graduação dos interessados junto às Instituições de Ensino Superior, juntou as informações daquelas que realizaram a confirmação até dia 04/08/23 e encaminhou o processo para análise<text:s/>e homologação da Comissão.</text:p>
      <text:p text:style-name="P82"><text:span text:style-name="T83"><text:tab/></text:span><text:span text:style-name="T84">É o relatório. Passo ao voto.</text:span></text:p>
      <text:p text:style-name="P85"><text:span text:style-name="T86"><text:tab/></text:span><text:span text:style-name="T87">Após análise do processo e com base nas Resoluções nº 18/2012 e 32/2012, que dispõe sobre os registros definitivos e temporários de profissionais no Conselho de Arquitetura e Urbanismo e dá outras</text:span><text:span text:style-name="T88"><text:s/>providências e na Deliberação CEEFP/GO nº 36/2017.</text:span></text:p>
      <text:p text:style-name="P89"><text:tab/>Considerando que os interessados apresentaram a documentação exigida nas citadas resoluções;</text:p>
      <text:p text:style-name="P90"><text:tab/>Considerando que as informações constantes na documentação apresentada pelos profissionais confirmam a graduação no curso de Arquitetura e Urbanismo em Instituições de Ensino Superior no país;</text:p>
      <text:p text:style-name="P91"><text:tab/>Considerando que a verificação dos diplomas e certificados junto às Instituições de Ensino foi realizada;</text:p>
      <text:p text:style-name="P92"><text:tab/>VOTO pela homologação dos pedidos de registro definitivo dos seguintes profissionais:</text:p>
      <text:p text:style-name="P93">Karine Cristina Coelho Da Silva</text:p>
      <text:p text:style-name="P94">Silvio Alves Pedrosa</text:p>
      <text:p text:style-name="P95">Carolina Bajo Ribeiro</text:p>
      <text:p text:style-name="P96">Ingrid Dantas Ataide Milhomem</text:p>
      <text:p text:style-name="P97">Amanda Mohamad Cardoso</text:p>
      <text:p text:style-name="P98">Lais Marques Ferreira</text:p>
      <text:p text:style-name="P99">Maria Luiza De Godoy Ferreira</text:p>
      <text:p text:style-name="P100">Thaynara Martins Damasceno</text:p>
      <text:p text:style-name="P101">Raquel Dias</text:p>
      <text:p text:style-name="P102">Luana<text:s/>Rezende</text:p>
      <text:p text:style-name="P103">Raiany Martins Vilela De Souza Andrade</text:p>
      <text:p text:style-name="P104">Nicole Geovana De Oliveira Inacio</text:p>
      <text:p text:style-name="P105">Sarah Rodrigues Alves</text:p>
      <text:p text:style-name="P106">José William Azevêdo Pinto</text:p>
      <text:p text:style-name="P107">Nathalia Souza Queiroz</text:p>
      <text:p text:style-name="P108">Yuninni Terena Barbosa Noleto Barros</text:p>
      <text:p text:style-name="P109">Maria Luiza Yassunaga Vitorino Rodrigues</text:p>
      <text:p text:style-name="P110">Eder Morais Da Silveira</text:p>
      <text:p text:style-name="P111">Pollyana Dias De Oliveira Damiao</text:p>
      <text:p text:style-name="P112">Andreza De Lima Santos</text:p>
      <text:p text:style-name="P113">Caio Rômolo Da Cruz Souza</text:p>
      <text:p text:style-name="P114">Vinícius César Sousa Da Silva</text:p>
      <text:soft-page-break/>
      <text:p text:style-name="P115">Matheus Alves Fernandes Da Silva</text:p>
      <text:p text:style-name="P116">Pedro Henrique Maciel De Sousa</text:p>
      <text:p text:style-name="P117">Beatriz Pereira Da Silva</text:p>
      <text:p text:style-name="P118">Matheus Amorim Gomes</text:p>
      <text:p text:style-name="P119">Raul Castro Araujo E Prado</text:p>
      <text:p text:style-name="P120">Beatriz Rodrigues Dos Anjos</text:p>
      <text:p text:style-name="P121">Maria Clara Ribeiro Lima De Souza</text:p>
      <text:p text:style-name="P122">Vitor Pereira Delfino</text:p>
      <text:p text:style-name="P123">Laura Nabutte Madruga</text:p>
      <text:p text:style-name="P124">Vitoria Perdigao Rodrigues</text:p>
      <text:p text:style-name="P125">Ian Da Silva Neiva</text:p>
      <text:p text:style-name="P126">Ana Clara Machado Fleury</text:p>
      <text:p text:style-name="P127">Julio Saraiva Da Rocha Silva</text:p>
      <text:p text:style-name="P128">Katharina Gabriela Hamu</text:p>
      <text:p text:style-name="P129">Pedro Henrique<text:s/>Custodio Ribeiro</text:p>
      <text:p text:style-name="P130"/>
      <text:p text:style-name="P131">e pela homologação dos registros provisórios abaixo, sendo que, assim que apresentados os diplomas, devem ter status alterado para “definitivo” pela Área Técnica:</text:p>
      <text:p text:style-name="P132"/>
      <text:p text:style-name="P133">Pablinny Porto Prado</text:p>
      <text:p text:style-name="P134">Ivan Coelho Macedo</text:p>
      <text:p text:style-name="P135">Thiago Willer Rodrigues Lacerda</text:p>
      <text:p text:style-name="P136">Igor Chagas Silva</text:p>
      <text:p text:style-name="P137"/>
      <text:p text:style-name="P138">E Devolvemos a Área Técnica para continuidade do processo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<text:bookmark-start text:name="_Hlk142399043"/><text:bookmark-start text:name="_Hlk142399196"/>CONSELHEIRO(A) RELATOR(A)</text:p>
      <text:p text:style-name="P146">Comissão de Ensino, Exercício e Formação Profissional<text:bookmark-end text:name="_Hlk142399043"/></text:p>
      <text:p text:style-name="P147"><text:bookmark-end text:name="_Hlk142399196"/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ROCESSO</text:p>
          </table:table-cell>
          <table:table-cell table:style-name="TableCell154">
            <text:p text:style-name="P155">1806264/2023</text:p>
          </table:table-cell>
        </table:table-row>
        <table:table-row table:style-name="TableRow156">
          <table:table-cell table:style-name="TableCell157">
            <text:p text:style-name="P158">INTERESSADO</text:p>
          </table:table-cell>
          <table:table-cell table:style-name="TableCell159">
            <text:p text:style-name="P160">DIVERSOS</text:p>
          </table:table-cell>
        </table:table-row>
        <table:table-row table:style-name="TableRow161">
          <table:table-cell table:style-name="TableCell162">
            <text:p text:style-name="P163">ASSUNTO</text:p>
          </table:table-cell>
          <table:table-cell table:style-name="TableCell164">
            <text:p text:style-name="P165">REGISTROS DEFINITIVOS DE<text:s/>PROFISSIONAIS</text:p>
          </table:table-cell>
        </table:table-row>
        <table:table-row table:style-name="TableRow166">
          <table:table-cell table:style-name="TableCell167">
            <text:p text:style-name="P168">DATA</text:p>
          </table:table-cell>
          <table:table-cell table:style-name="TableCell169">
            <text:p text:style-name="P170">11 DE AGOSTO DE 2023</text:p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FORMULÁRIO DE VOTAÇÃO</text:p>
          </table:table-cell>
        </table:table-row>
      </table:table>
      <text:p text:style-name="P177"/>
      <text:p text:style-name="P178">Após apreciação do relato exarado pelo Sr. (a) Conselheiro (a) Relator (a), referente ao processo supracitado, fica deliberado conforme segue a votação dos membros desta Comissão de<text:s/>Ensino, Exercício e Formação Profissional: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Conselheiro Titular / Suplente</text:p>
          </table:table-cell>
          <table:table-cell table:style-name="TableCell188">
            <text:p text:style-name="P189">Assinatura</text:p>
          </table:table-cell>
          <table:table-cell table:style-name="TableCell190">
            <text:p text:style-name="P191">Voto (favorável / contra / abstenção)</text:p>
          </table:table-cell>
        </table:table-row>
        <table:table-row table:style-name="TableRow192">
          <table:table-cell table:style-name="TableCell193">
            <text:h text:style-name="P194" text:outline-level="1">Andrey Amador Machado</text:h>
            <text:p text:style-name="P195"><text:s/>(coordenador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bookmark-start text:name="_Hlk66454745"/>Anna Carolina Cruz Veiga de Almeida<text:bookmark-end text:name="_Hlk66454745"/><text:s/>(titular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Juliana<text:s/>Guimarães de Medeiros (titular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Gabriel de Castro Xavier (titular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PROCESSO</text:p>
          </table:table-cell>
          <table:table-cell table:style-name="TableCell229">
            <text:p text:style-name="P230">1806264/2023</text:p>
          </table:table-cell>
        </table:table-row>
        <table:table-row table:style-name="TableRow231">
          <table:table-cell table:style-name="TableCell232">
            <text:p text:style-name="P233">INTERESSADO</text:p>
          </table:table-cell>
          <table:table-cell table:style-name="TableCell234">
            <text:p text:style-name="P235">DIVERSOS</text:p>
          </table:table-cell>
        </table:table-row>
        <table:table-row table:style-name="TableRow236">
          <table:table-cell table:style-name="TableCell237">
            <text:p text:style-name="P238">ASSUNTO</text:p>
          </table:table-cell>
          <table:table-cell table:style-name="TableCell239">
            <text:p text:style-name="P240">REGISTROS DEFINITIVOS DE PROFISSIONAIS</text:p>
          </table:table-cell>
        </table:table-row>
        <table:table-row table:style-name="TableRow241">
          <table:table-cell table:style-name="TableCell242" table:number-columns-spanned="2">
            <text:p text:style-name="P243">DELIBERAÇÃO N.º<text:s/>62/2023-CEEFP/GO</text:p>
          </table:table-cell>
          <table:covered-table-cell/>
        </table:table-row>
      </table:table>
      <text:p text:style-name="P244"/>
      <text:p text:style-name="P245"/>
      <text:p text:style-name="P246">A Comissão de<text:s/>Exercício Profissional, Ensino e Formação do CAU/GO, em sua reunião ordinária, realizada em 11/08/23, apreciando o processo nº 1806264/2023, que versa sobre registro definitivo dos profissionais que já possuem registro provisório e apresentaram diploma de<text:s/>graduação no Curso de Arquitetura e Urbanismo no mês de julho de 2023, e sobre solicitações de registro profissional com apresentação de certificado de conclusão de curso para registro provisório, que tiveram confirmação de veracidade pela IES até o dia 04/08/23;</text:p>
      <text:p text:style-name="P247">Considerando que os interessados apresentaram a documentação exigida nas citadas resoluções;</text:p>
      <text:p text:style-name="P248">Considerando que as informações constantes na documentação apresentada pelos profissionais confirmam a graduação no curso de Arquitetura e Urbanismo em Instituições de Ensino Superior no país; considerando que a verificação dos diplomas e certificados junto às Instituições de Ensino foi realizada; considerando que foram cumpridos todos os requisitos das Resoluções supracitadas,</text:p>
      <text:p text:style-name="P249">DELIBEROU:</text:p>
      <text:p text:style-name="P250"/>
      <text:p text:style-name="P251">1 – VOTO pela homologação dos pedidos de registro definitivo dos seguintes profissionais:</text:p>
      <text:p text:style-name="P252">Karine Cristina Coelho Da Silva</text:p>
      <text:p text:style-name="P253">Silvio Alves Pedrosa</text:p>
      <text:p text:style-name="P254">Carolina Bajo Ribeiro</text:p>
      <text:p text:style-name="P255">Ingrid Dantas Ataide Milhomem</text:p>
      <text:p text:style-name="P256">Amanda Mohamad Cardoso</text:p>
      <text:p text:style-name="P257">Lais Marques Ferreira</text:p>
      <text:p text:style-name="P258">Maria Luiza De Godoy Ferreira</text:p>
      <text:p text:style-name="P259">Thaynara Martins Damasceno</text:p>
      <text:p text:style-name="P260">Raquel Dias</text:p>
      <text:p text:style-name="P261">Luana Rezende</text:p>
      <text:p text:style-name="P262">Raiany Martins Vilela De Souza Andrade</text:p>
      <text:p text:style-name="P263">Nicole Geovana De Oliveira Inacio</text:p>
      <text:p text:style-name="P264">Sarah Rodrigues Alves</text:p>
      <text:p text:style-name="P265">José William Azevêdo Pinto</text:p>
      <text:p text:style-name="P266">Nathalia Souza Queiroz</text:p>
      <text:p text:style-name="P267">Yuninni Terena Barbosa Noleto Barros</text:p>
      <text:p text:style-name="P268">Maria Luiza Yassunaga Vitorino Rodrigues</text:p>
      <text:p text:style-name="P269">Eder Morais Da Silveira</text:p>
      <text:p text:style-name="P270">Pollyana Dias De Oliveira Damiao</text:p>
      <text:p text:style-name="P271">Andreza De Lima Santos</text:p>
      <text:p text:style-name="P272">Caio Rômolo Da Cruz Souza</text:p>
      <text:p text:style-name="P273">Vinícius César Sousa Da Silva</text:p>
      <text:p text:style-name="P274">Matheus Alves Fernandes Da Silva</text:p>
      <text:p text:style-name="P275">Pedro Henrique Maciel De Sousa</text:p>
      <text:p text:style-name="P276">Beatriz Pereira Da Silva</text:p>
      <text:p text:style-name="P277">Matheus<text:s/>Amorim Gomes</text:p>
      <text:p text:style-name="P278">Raul Castro Araujo E Prado</text:p>
      <text:p text:style-name="P279">Beatriz Rodrigues Dos Anjos</text:p>
      <text:soft-page-break/>
      <text:p text:style-name="P280">Maria Clara Ribeiro Lima De Souza</text:p>
      <text:p text:style-name="P281">Vitor Pereira Delfino</text:p>
      <text:p text:style-name="P282">Laura Nabutte Madruga</text:p>
      <text:p text:style-name="P283">Vitoria Perdigao Rodrigues</text:p>
      <text:p text:style-name="P284">Ian Da Silva Neiva</text:p>
      <text:p text:style-name="P285">Ana Clara Machado Fleury</text:p>
      <text:p text:style-name="P286">Julio Saraiva Da Rocha Silva</text:p>
      <text:p text:style-name="P287">Katharina<text:s/>Gabriela Hamu</text:p>
      <text:p text:style-name="P288">Pedro Henrique Custodio Ribeiro</text:p>
      <text:p text:style-name="P289"/>
      <text:p text:style-name="P290">e pela homologação dos registros provisórios abaixo, sendo que, assim que apresentados os diplomas, devem ter status alterado para “definitivo” pela Área Técnica:</text:p>
      <text:p text:style-name="P291"/>
      <text:p text:style-name="P292">Pablinny Porto Prado</text:p>
      <text:p text:style-name="P293">Ivan Coelho Macedo</text:p>
      <text:p text:style-name="P294">Thiago Willer Rodrigues Lacerda</text:p>
      <text:p text:style-name="P295">Igor Chagas Silva</text:p>
      <text:p text:style-name="P296"/>
      <text:p text:style-name="P297">E devolvemos a Área Técnica para continuidade do processo.</text:p>
      <text:p text:style-name="P298"/>
      <text:p text:style-name="P299">Goiânia, 11 de agosto de 2023.</text:p>
      <text:p text:style-name="P300"/>
      <text:p text:style-name="P301"/>
      <text:p text:style-name="P302"><text:bookmark-start text:name="_Hlk505768900"/>Andrey Amador Machado</text:p>
      <text:p text:style-name="P303">Coordenador da Comissão de Exercício, Ensino e Formação Profissional</text:p>
      <text:p text:style-name="P304"/>
      <text:p text:style-name="P305">Anna Carolina Cruz<text:s/>Veiga de Almeida</text:p>
      <text:p text:style-name="P306">Membro</text:p>
      <text:p text:style-name="P307"/>
      <text:p text:style-name="P308">Juliana Guimarães de Medeiros</text:p>
      <text:p text:style-name="P309">Membro</text:p>
      <text:p text:style-name="P310"/>
      <text:p text:style-name="P311">Gabriel de Castro Xavier<text:tab/></text:p>
      <text:p text:style-name="P312">Membro<text:bookmark-end text:name="_Hlk505768900"/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Cambri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Cambria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itação" style:display-name="Citação" style:family="paragraph" style:parent-style-name="Standard" style:next-style-name="Standard">
      <style:paragraph-properties fo:text-align="justify" fo:margin-left="1.575in">
        <style:tab-stops/>
      </style:paragraph-properties>
      <style:text-properties style:font-name="Times New Roman" style:font-name-asian="Times New Roman" style:font-name-complex="Times New Roman" style:font-style-complex="italic" fo:color="#000000" fo:font-size="10pt" style:font-size-asian="10pt" fo:hyphenate="false"/>
    </style:style>
    <style:style style:name="Fonteparág.padrão6" style:display-name="Fonte parág. padrão6" style:family="text"/>
    <style:style style:name="Fonteparág.padrão5" style:display-name="Fonte parág. padrão5" style:family="text"/>
    <style:style style:name="WW8Num1z0" style:display-name="WW8Num1z0" style:family="text">
      <style:text-properties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MS Mincho" style:font-name-complex="Tahoma" fo:font-size="8pt" style:font-size-asian="8pt" style:font-size-complex="8pt" style:language-asian="zh" style:country-asian="CN"/>
    </style:style>
    <style:style style:name="NumberingSymbols" style:display-name="Numbering Symbols" style:family="text"/>
    <style:style style:name="CitaçãoChar" style:display-name="Citação Char" style:family="text">
      <style:text-properties style:font-name-asian="MS Mincho" style:font-name-complex="Cambria" style:font-style-complex="italic" fo:color="#000000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-0.00708in, -0.00706in, -0.00708in, -0.00706in)" style:horizontal-rel="page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709in, -0.00706in, -0.00709in, -0.00706in)" style:horizontal-rel="page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" text:anchor-type="paragraph" svg:x="0in" svg:y="-0.77087in" svg:width="8.24724in" svg:height="1.3618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><text:span text:style-name="T3"><draw:frame draw:z-index="251661312" draw:style-name="a1" draw:name="Imagem 1" text:anchor-type="paragraph" svg:x="0.02778in" svg:y="9.47708in" svg:width="8.24722in" svg:height="0.97569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02/2012 CAU-GO</dc:title>
    <meta:initial-creator>Paula Vianna</meta:initial-creator>
    <dc:creator>Guilherme Cipriano</dc:creator>
    <meta:creation-date>2023-08-08T15:19:00Z</meta:creation-date>
    <dc:date>2023-08-09T13:37:00Z</dc:date>
    <meta:print-date>2019-12-13T13:33:00Z</meta:print-date>
    <meta:template xlink:href="Normal" xlink:type="simple"/>
    <meta:editing-cycles>4</meta:editing-cycles>
    <meta:editing-duration>PT840S</meta:editing-duration>
    <meta:user-defined meta:name="AppVersion">16.0000</meta:user-defined>
    <meta:document-statistic meta:page-count="6" meta:paragraph-count="13" meta:word-count="1064" meta:character-count="6798" meta:row-count="47" meta:non-whitespace-character-count="5747"/>
  </office:meta>
</office:document-meta>
</file>