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4.6777in" style:use-optimal-column-width="false"/>
    </style:style>
    <style:style style:name="Table4" style:family="table">
      <style:table-properties style:width="6.056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0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text-properties style:font-name="Times New Roman" style:font-name-complex="Times New Roman"/>
    </style:style>
    <style:style style:name="TableColumn24" style:family="table-column">
      <style:table-column-properties style:column-width="6.0562in" style:use-optimal-column-width="false"/>
    </style:style>
    <style:style style:name="Table23" style:family="table">
      <style:table-properties style:width="6.05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end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TableColumn47" style:family="table-column">
      <style:table-column-properties style:column-width="1.3888in" style:use-optimal-column-width="false"/>
    </style:style>
    <style:style style:name="TableColumn48" style:family="table-column">
      <style:table-column-properties style:column-width="4.8673in" style:use-optimal-column-width="false"/>
    </style:style>
    <style:style style:name="Table46" style:family="table">
      <style:table-properties style:width="6.2562in" fo:margin-left="0in" table:align="left"/>
    </style:style>
    <style:style style:name="TableRow49" style:family="table-row">
      <style:table-row-properties style:min-row-height="0.2152in" style:use-optimal-row-height="false"/>
    </style:style>
    <style:style style:name="TableCell50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54" style:family="table-row">
      <style:table-row-properties style:min-row-height="0.2076in" style:use-optimal-row-height="false"/>
    </style:style>
    <style:style style:name="TableCell55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weight="bold" style:font-weight-asian="bold"/>
    </style:style>
    <style:style style:name="TableRow59" style:family="table-row">
      <style:table-row-properties style:min-row-height="0.2076in" style:use-optimal-row-height="false"/>
    </style:style>
    <style:style style:name="TableCell60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weight="bold" style:font-weight-asian="bold"/>
    </style:style>
    <style:style style:name="TableRow64" style:family="table-row">
      <style:table-row-properties style:min-row-height="0.2437in" style:use-optimal-row-height="false"/>
    </style:style>
    <style:style style:name="TableCell65" style:family="table-cell">
      <style:table-cell-properties fo:border-top="0.0104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weight="bold" style:font-weight-asian="bold"/>
    </style:style>
    <style:style style:name="P69" style:parent-style-name="Standard" style:family="paragraph">
      <style:text-properties style:font-name="Times New Roman" style:font-name-complex="Times New Roman"/>
    </style:style>
    <style:style style:name="TableColumn71" style:family="table-column">
      <style:table-column-properties style:column-width="6.25in" style:use-optimal-column-width="false"/>
    </style:style>
    <style:style style:name="Table70" style:family="table">
      <style:table-properties style:width="6.25in" fo:margin-left="0in" table:align="left"/>
    </style:style>
    <style:style style:name="TableRow72" style:family="table-row">
      <style:table-row-properties style:min-row-height="0.1944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2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3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4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5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6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7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8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9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0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1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2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3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4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5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6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7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8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58" style:family="table-column">
      <style:table-column-properties style:column-width="1.3784in" style:use-optimal-column-width="false"/>
    </style:style>
    <style:style style:name="TableColumn159" style:family="table-column">
      <style:table-column-properties style:column-width="4.6777in" style:use-optimal-column-width="false"/>
    </style:style>
    <style:style style:name="Table157" style:family="table">
      <style:table-properties style:width="6.0562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63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weight="bold" style:font-weight-asian="bold"/>
    </style:style>
    <style:style style:name="P180" style:parent-style-name="Standard" style:family="paragraph">
      <style:text-properties style:font-name="Times New Roman" style:font-name-complex="Times New Roman"/>
    </style:style>
    <style:style style:name="TableColumn182" style:family="table-column">
      <style:table-column-properties style:column-width="6.0562in" style:use-optimal-column-width="false"/>
    </style:style>
    <style:style style:name="Table181" style:family="table">
      <style:table-properties style:width="6.0562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6" style:parent-style-name="Standard" style:family="paragraph">
      <style:text-properties style:font-name="Times New Roman" style:font-name-complex="Times New Roman"/>
    </style:style>
    <style:style style:name="P187" style:parent-style-name="NormalWeb" style:family="paragraph">
      <style:paragraph-properties fo:margin-top="0in" fo:margin-bottom="0in"/>
    </style:style>
    <style:style style:name="P188" style:parent-style-name="NormalWeb" style:family="paragraph">
      <style:paragraph-properties fo:margin-top="0in" fo:margin-bottom="0in"/>
    </style:style>
    <style:style style:name="P189" style:parent-style-name="NormalWeb" style:family="paragraph">
      <style:paragraph-properties fo:margin-top="0in" fo:margin-bottom="0in"/>
    </style:style>
    <style:style style:name="TableColumn191" style:family="table-column">
      <style:table-column-properties style:column-width="2.9472in" style:use-optimal-column-width="false"/>
    </style:style>
    <style:style style:name="TableColumn192" style:family="table-column">
      <style:table-column-properties style:column-width="1.5236in" style:use-optimal-column-width="false"/>
    </style:style>
    <style:style style:name="TableColumn193" style:family="table-column">
      <style:table-column-properties style:column-width="1.5986in" style:use-optimal-column-width="false"/>
    </style:style>
    <style:style style:name="Table190" style:family="table">
      <style:table-properties style:width="6.0694in" fo:margin-left="-0.043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Times New Roman" style:font-name-complex="Times New Roman" style:font-weight-complex="bold" fo:color="#000000"/>
    </style:style>
    <style:style style:name="P204" style:parent-style-name="TableContents" style:family="paragraph">
      <style:text-properties style:font-name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P230" style:parent-style-name="NormalWeb" style:family="paragraph">
      <style:paragraph-properties fo:margin-top="0in" fo:margin-bottom="0in"/>
    </style:style>
    <style:style style:name="P231" style:parent-style-name="Standard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TableColumn233" style:family="table-column">
      <style:table-column-properties style:column-width="1.477in" style:use-optimal-column-width="false"/>
    </style:style>
    <style:style style:name="TableColumn234" style:family="table-column">
      <style:table-column-properties style:column-width="4.5791in" style:use-optimal-column-width="false"/>
    </style:style>
    <style:style style:name="Table232" style:family="table">
      <style:table-properties style:width="6.0562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/>
    </style:style>
    <style:style style:name="P25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5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justify" fo:margin-bottom="0.0833in" fo:text-indent="0.5in"/>
      <style:text-properties style:font-name="Times New Roman" style:font-name-complex="Times New Roman" fo:font-size="11pt" style:font-size-asian="11pt" style:font-size-complex="11pt"/>
    </style:style>
    <style:style style:name="P26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2" style:parent-style-name="Standard" style:family="paragraph"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3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04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05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06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07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08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09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10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11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12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13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14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15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16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17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18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19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hyphenate="true"/>
    </style:style>
    <style:style style:name="P320" style:parent-style-name="Standard" style:family="paragraph">
      <style:paragraph-properties fo:text-align="justify" fo:margin-bottom="0.0833in" fo:text-indent="0.5in"/>
    </style:style>
    <style:style style:name="T32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text-align="justify" fo:margin-bottom="0.0833in" fo:text-indent="0.5in"/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2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2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2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2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2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3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3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3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3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3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3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3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CESSO</text:p>
          </table:table-cell>
          <table:table-cell table:style-name="TableCell10">
            <text:p text:style-name="P11">1783620/2023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DIVERSOS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REGISTROS DEFINITIVOS DE PROFISSIONAI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TERMO DE DESIGNAÇÃO DE RELATOR</text:p>
          </table:table-cell>
        </table:table-row>
      </table:table>
      <text:p text:style-name="P28"/>
      <text:p text:style-name="P29"/>
      <text:p text:style-name="P30"/>
      <text:p text:style-name="P31"/>
      <text:p text:style-name="P32">O Coordenador da Comissão de Exercício Profissional, Ensino e Formação do Conselho de<text:s/>Arquitetura e Urbanismo de Goiás, designa o (a) Conselheiro (a) _________________________________________ relator (a) do presente processo.</text:p>
      <text:p text:style-name="P33"/>
      <text:p text:style-name="P34"/>
      <text:p text:style-name="P35"/>
      <text:p text:style-name="P36">Goiânia, 11 de agosto 2023.</text:p>
      <text:p text:style-name="P37"/>
      <text:p text:style-name="P38"/>
      <text:p text:style-name="P39"/>
      <text:p text:style-name="P40">_____________________________________</text:p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CESSO</text:p>
          </table:table-cell>
          <table:table-cell table:style-name="TableCell52">
            <text:p text:style-name="P53">1783620/2023</text:p>
          </table:table-cell>
        </table:table-row>
        <table:table-row table:style-name="TableRow54">
          <table:table-cell table:style-name="TableCell55">
            <text:p text:style-name="P56">INTERESSADO</text:p>
          </table:table-cell>
          <table:table-cell table:style-name="TableCell57">
            <text:p text:style-name="P58">DIVERSOS</text:p>
          </table:table-cell>
        </table:table-row>
        <table:table-row table:style-name="TableRow59">
          <table:table-cell table:style-name="TableCell60">
            <text:p text:style-name="P61">ASSUNTO</text:p>
          </table:table-cell>
          <table:table-cell table:style-name="TableCell62">
            <text:p text:style-name="P63">REGISTROS DEFINITIVOS DE PROFISSIONAIS</text:p>
          </table:table-cell>
        </table:table-row>
        <table:table-row table:style-name="TableRow64">
          <table:table-cell table:style-name="TableCell65">
            <text:p text:style-name="P66">DATA</text:p>
          </table:table-cell>
          <table:table-cell table:style-name="TableCell67">
            <text:p text:style-name="P68">11 DE AGOSTO<text:s/>DE 2023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RELATÓRIO E VOTO</text:p>
          </table:table-cell>
        </table:table-row>
      </table:table>
      <text:p text:style-name="P75"/>
      <text:p text:style-name="P76"><text:span text:style-name="T77"><text:tab/></text:span><text:span text:style-name="T78">O processo, aberto no CAU/GO em 04/07/23, versa sobre registro definitivo dos profissionais que já possuem registro provisório e<text:s/></text:span><text:span text:style-name="T79">apresentaram diploma de graduação no Curso de Arquitetura e Urbanismo no mês de junho de 2023, e sobre solicitações de registro profissional com apresentação de certificado de conclusão de curso para registro provisório, que tiveram confirmação de veracida</text:span><text:span text:style-name="T80">de pela IES até o dia 30/06/23.</text:span></text:p>
      <text:p text:style-name="P81"><text:tab/>A Área Técnica realizou a verificação da graduação dos interessados junto às Instituições de Ensino Superior, juntou as informações daquelas que realizaram a confirmação até dia 30/06/23 e encaminhou o processo para análise<text:s/>e homologação da Comissão.</text:p>
      <text:p text:style-name="P82"><text:span text:style-name="T83"><text:tab/></text:span><text:span text:style-name="T84">É o relatório. Passo ao voto.</text:span></text:p>
      <text:p text:style-name="P85"><text:span text:style-name="T86"><text:tab/></text:span><text:span text:style-name="T87">Após análise do processo e com base nas Resoluções nº 18/2012 e 32/2012, que dispõe sobre os registros definitivos e temporários de profissionais no Conselho de Arquitetura e Urbanismo e dá outras</text:span><text:span text:style-name="T88"><text:s/>providências e na Deliberação CEEFP/GO nº 36/2017.</text:span></text:p>
      <text:p text:style-name="P89"><text:tab/>Considerando que os interessados apresentaram a documentação exigida nas citadas resoluções;</text:p>
      <text:p text:style-name="P90"><text:tab/>Considerando que as informações constantes na documentação apresentada pelos profissionais confirmam a graduação no curso de Arquitetura e Urbanismo em Instituições de Ensino Superior no país;</text:p>
      <text:p text:style-name="P91"><text:tab/>Considerando que a verificação dos diplomas e certificados junto às Instituições de Ensino foi realizada;</text:p>
      <text:p text:style-name="P92"><text:tab/>VOTO pela homologação dos pedidos de registro definitivo dos seguintes profissionais:</text:p>
      <text:p text:style-name="P93">Simone Maria Dos Santos Siqueira</text:p>
      <text:p text:style-name="P94">Ana Carolina Ribeiro Santos</text:p>
      <text:p text:style-name="P95">Flávio Barbosa De Oliveira</text:p>
      <text:p text:style-name="P96">Jessica Vargas De Almeida Ferreira</text:p>
      <text:p text:style-name="P97">Adriano Augusto Do Carmo Martins</text:p>
      <text:p text:style-name="P98">Raimunda Nonata Pereira Paiva</text:p>
      <text:p text:style-name="P99">Gabriel Augusto Lemes Rocha</text:p>
      <text:p text:style-name="P100">Júlia<text:s/>Gabriella Ferreira Barcelos</text:p>
      <text:p text:style-name="P101">Emily Baldoino Monteiro</text:p>
      <text:p text:style-name="P102">Ana Flavia Nunes Cruvinel</text:p>
      <text:p text:style-name="P103">Luan Phelipe Fernandes Silva</text:p>
      <text:p text:style-name="P104">Lunara Gomes Pereira</text:p>
      <text:p text:style-name="P105">Tomas Abreu De Carvalho</text:p>
      <text:p text:style-name="P106">Josy Kelly Silva Mota</text:p>
      <text:p text:style-name="P107">Elaine Cristina Oliveira Alves Dos Santos</text:p>
      <text:p text:style-name="P108">Marianne Cardoso De Mesquita</text:p>
      <text:p text:style-name="P109">Raquel Dias<text:s/>Abreu Nogueira</text:p>
      <text:p text:style-name="P110">Mylena Silva Mendes De Almeida</text:p>
      <text:p text:style-name="P111">Jefferson Livanny Da Silva Rocha</text:p>
      <text:p text:style-name="P112">Matheus Bezerra Nascimento</text:p>
      <text:soft-page-break/>
      <text:p text:style-name="P113">Filipe Figueiredo Lima</text:p>
      <text:p text:style-name="P114">Thaluana Rebeca Da Silva Souza</text:p>
      <text:p text:style-name="P115">Beatriz Moura Monteiro</text:p>
      <text:p text:style-name="P116">Leticia Sartori Moura</text:p>
      <text:p text:style-name="P117">Vitoria Cristina Diniz Silva</text:p>
      <text:p text:style-name="P118">Késsia Souza<text:s/>Nascimento</text:p>
      <text:p text:style-name="P119">Amanda Leão De Moraes</text:p>
      <text:p text:style-name="P120">Juliana Hilario Carvalho Araujo</text:p>
      <text:p text:style-name="P121">Shara Gonçalves De Oliveira</text:p>
      <text:p text:style-name="P122">Karen Rodrigues Da Silva</text:p>
      <text:p text:style-name="P123">Kassia Eva De Andrade Domingues</text:p>
      <text:p text:style-name="P124">Gabriel Ribeiro Couto</text:p>
      <text:p text:style-name="P125">Julia Verissimo Meireles Dos Santos</text:p>
      <text:p text:style-name="P126">Igor Chagas Silva</text:p>
      <text:p text:style-name="P127">Louriane Augusto<text:s/>Valeriano Dos Santos</text:p>
      <text:p text:style-name="P128"/>
      <text:p text:style-name="P129">e pela homologação dos registros provisórios abaixo, sendo que, assim que apresentados os diplomas, devem ter status alterado para “definitivo” pela Área Técnica:</text:p>
      <text:p text:style-name="P130"/>
      <text:p text:style-name="P131">Anna Heloísa Cabral De Pina</text:p>
      <text:p text:style-name="P132">Vitória Évelim Xavier Moreira Carrijo</text:p>
      <text:p text:style-name="P133">Eduardo Monteiro Nascimento Jacinto</text:p>
      <text:p text:style-name="P134">Maria Emanuella Pereira De Brito Moreira</text:p>
      <text:p text:style-name="P135">Raiany Martins Vilela De Souza Andrade</text:p>
      <text:p text:style-name="P136">Crisely Gomes De Oliveira Andrade</text:p>
      <text:p text:style-name="P137">Mariana Alves Teixeira</text:p>
      <text:p text:style-name="P138">Jordana Silva Marques</text:p>
      <text:p text:style-name="P139">Eduardo Gomes Cunha</text:p>
      <text:p text:style-name="P140">Raul Castro Araujo E Prado</text:p>
      <text:p text:style-name="P141">Stella Martins De<text:s/>Oliveira</text:p>
      <text:p text:style-name="P142">Allana Novais De Araújo Silva</text:p>
      <text:p text:style-name="P143">Eryka Antunes De Oliveira</text:p>
      <text:p text:style-name="P144">Wênya Jéssika Simião Matos</text:p>
      <text:p text:style-name="P145">Caio Rômolo Da Cruz Souza</text:p>
      <text:p text:style-name="P146"/>
      <text:p text:style-name="P147">E Devolvemos a Área Técnica para continuidade do processo.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CONSELHEIRO(A) RELATOR(A)</text:p>
      <text:p text:style-name="P155">Comissão de Ensino, Exercício e<text:s/>Formação Profissional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PROCESSO</text:p>
          </table:table-cell>
          <table:table-cell table:style-name="TableCell163">
            <text:p text:style-name="P164">1783620/2023</text:p>
          </table:table-cell>
        </table:table-row>
        <table:table-row table:style-name="TableRow165">
          <table:table-cell table:style-name="TableCell166">
            <text:p text:style-name="P167">INTERESSADO</text:p>
          </table:table-cell>
          <table:table-cell table:style-name="TableCell168">
            <text:p text:style-name="P169">DIVERSOS</text:p>
          </table:table-cell>
        </table:table-row>
        <table:table-row table:style-name="TableRow170">
          <table:table-cell table:style-name="TableCell171">
            <text:p text:style-name="P172">ASSUNTO</text:p>
          </table:table-cell>
          <table:table-cell table:style-name="TableCell173">
            <text:p text:style-name="P174">REGISTROS DEFINITIVOS DE PROFISSIONAIS</text:p>
          </table:table-cell>
        </table:table-row>
        <table:table-row table:style-name="TableRow175">
          <table:table-cell table:style-name="TableCell176">
            <text:p text:style-name="P177">DATA</text:p>
          </table:table-cell>
          <table:table-cell table:style-name="TableCell178">
            <text:p text:style-name="P179">11<text:s/>DE<text:s/>AGOSTO<text:s/>DE 2023</text:p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FORMULÁRIO DE VOTAÇÃO</text:p>
          </table:table-cell>
        </table:table-row>
      </table:table>
      <text:p text:style-name="P186"/>
      <text:p text:style-name="P187">Após apreciação do relato exarado pelo Sr. (a) Conselheiro (a) Relator (a),<text:s/>referente ao processo supracitado, fica deliberado conforme segue a votação dos membros desta Comissão de Ensino, Exercício e Formação Profissional:</text:p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onselheiro Titular / Suplente</text:p>
          </table:table-cell>
          <table:table-cell table:style-name="TableCell197">
            <text:p text:style-name="P198">Assinatura</text:p>
          </table:table-cell>
          <table:table-cell table:style-name="TableCell199">
            <text:p text:style-name="P200">Voto (favorável / contra / abstenção)</text:p>
          </table:table-cell>
        </table:table-row>
        <table:table-row table:style-name="TableRow201">
          <table:table-cell table:style-name="TableCell202">
            <text:h text:style-name="P203" text:outline-level="1">Andrey Amador<text:s/>Machado</text:h>
            <text:p text:style-name="P204"><text:s/>(coordenador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bookmark-start text:name="_Hlk66454745"/>Anna Carolina Cruz Veiga de Almeida<text:bookmark-end text:name="_Hlk66454745"/><text:s/>(titular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Juliana Guimarães de Medeiros (titular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Gabriel de Castro Xavier (titular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PROCESSO</text:p>
          </table:table-cell>
          <table:table-cell table:style-name="TableCell238">
            <text:p text:style-name="P239">1783620/2023</text:p>
          </table:table-cell>
        </table:table-row>
        <table:table-row table:style-name="TableRow240">
          <table:table-cell table:style-name="TableCell241">
            <text:p text:style-name="P242">INTERESSADO</text:p>
          </table:table-cell>
          <table:table-cell table:style-name="TableCell243">
            <text:p text:style-name="P244">DIVERSOS</text:p>
          </table:table-cell>
        </table:table-row>
        <table:table-row table:style-name="TableRow245">
          <table:table-cell table:style-name="TableCell246">
            <text:p text:style-name="P247">ASSUNTO</text:p>
          </table:table-cell>
          <table:table-cell table:style-name="TableCell248">
            <text:p text:style-name="P249">REGISTROS DEFINITIVOS DE<text:s/>PROFISSIONAIS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DELIBERAÇÃO N.º<text:s/></text:span><text:span text:style-name="T254">61/2</text:span><text:span text:style-name="T255">023-CEEFP/GO</text:span></text:p>
          </table:table-cell>
          <table:covered-table-cell/>
        </table:table-row>
      </table:table>
      <text:p text:style-name="P256"/>
      <text:p text:style-name="P257"/>
      <text:p text:style-name="P258">A Comissão de Exercício Profissional, Ensino e Formação do CAU/GO, em sua reunião ordinária, realizada em<text:s/>11/08/23, apreciando o processo nº 1783620/2023, que versa sobre registro definitivo dos<text:s/>profissionais que já possuem registro provisório e apresentaram diploma de graduação no Curso de Arquitetura e Urbanismo no mês de junho de 2023, e sobre solicitações de registro profissional com apresentação de certificado de conclusão de curso para registro provisório, que tiveram confirmação de veracidade pela IES até o dia 30/06/23;</text:p>
      <text:p text:style-name="P259">Considerando que os interessados apresentaram a documentação exigida nas citadas resoluções;</text:p>
      <text:p text:style-name="P260">Considerando que as informações constantes na documentação apresentada pelos profissionais confirmam a graduação no curso de Arquitetura e Urbanismo em Instituições de Ensino Superior no país; considerando que a verificação dos diplomas e certificados junto às Instituições de Ensino foi realizada; considerando que foram cumpridos todos os requisitos das Resoluções supracitadas,</text:p>
      <text:p text:style-name="P261">DELIBEROU:</text:p>
      <text:p text:style-name="P262"/>
      <text:p text:style-name="P263">1 – VOTO pela homologação dos pedidos de registro definitivo dos seguintes profissionais:</text:p>
      <text:p text:style-name="P264">Simone Maria Dos Santos Siqueira</text:p>
      <text:p text:style-name="P265">Ana Carolina Ribeiro Santos</text:p>
      <text:p text:style-name="P266">Flávio Barbosa De Oliveira</text:p>
      <text:p text:style-name="P267">Jessica Vargas De Almeida Ferreira</text:p>
      <text:p text:style-name="P268">Adriano Augusto Do Carmo Martins</text:p>
      <text:p text:style-name="P269">Raimunda Nonata Pereira Paiva</text:p>
      <text:p text:style-name="P270">Gabriel Augusto Lemes Rocha</text:p>
      <text:p text:style-name="P271">Júlia Gabriella Ferreira Barcelos</text:p>
      <text:p text:style-name="P272">Emily Baldoino Monteiro</text:p>
      <text:p text:style-name="P273">Ana Flavia Nunes Cruvinel</text:p>
      <text:p text:style-name="P274">Luan Phelipe Fernandes Silva</text:p>
      <text:p text:style-name="P275">Lunara Gomes Pereira</text:p>
      <text:p text:style-name="P276">Tomas Abreu De Carvalho</text:p>
      <text:p text:style-name="P277">Josy Kelly Silva Mota</text:p>
      <text:p text:style-name="P278">Elaine Cristina Oliveira Alves Dos Santos</text:p>
      <text:p text:style-name="P279">Marianne Cardoso De Mesquita</text:p>
      <text:p text:style-name="P280">Raquel Dias Abreu Nogueira</text:p>
      <text:p text:style-name="P281">Mylena Silva Mendes De Almeida</text:p>
      <text:p text:style-name="P282">Jefferson Livanny Da Silva Rocha</text:p>
      <text:p text:style-name="P283">Matheus Bezerra Nascimento</text:p>
      <text:p text:style-name="P284">Filipe Figueiredo Lima</text:p>
      <text:p text:style-name="P285">Thaluana Rebeca Da Silva Souza</text:p>
      <text:p text:style-name="P286">Beatriz Moura Monteiro</text:p>
      <text:p text:style-name="P287">Leticia Sartori Moura</text:p>
      <text:p text:style-name="P288">Vitoria Cristina Diniz Silva</text:p>
      <text:p text:style-name="P289">Késsia Souza Nascimento</text:p>
      <text:p text:style-name="P290">Amanda Leão De Moraes</text:p>
      <text:soft-page-break/>
      <text:p text:style-name="P291">Juliana Hilario Carvalho Araujo</text:p>
      <text:p text:style-name="P292">Shara Gonçalves De Oliveira</text:p>
      <text:p text:style-name="P293">Karen Rodrigues Da Silva</text:p>
      <text:p text:style-name="P294">Kassia Eva De Andrade Domingues</text:p>
      <text:p text:style-name="P295">Gabriel Ribeiro Couto</text:p>
      <text:p text:style-name="P296">Julia Verissimo Meireles Dos Santos</text:p>
      <text:p text:style-name="P297">Igor Chagas Silva</text:p>
      <text:p text:style-name="P298">Louriane Augusto Valeriano Dos Santos</text:p>
      <text:p text:style-name="P299"/>
      <text:p text:style-name="P300"/>
      <text:p text:style-name="P301">e pela homologação dos registros provisórios abaixo, sendo que, assim que apresentados os diplomas, devem ter status alterado para “definitivo” pela Área Técnica:</text:p>
      <text:p text:style-name="P302"/>
      <text:p text:style-name="P303">Anna Heloísa Cabral De Pina</text:p>
      <text:p text:style-name="P304">Vitória Évelim Xavier Moreira Carrijo</text:p>
      <text:p text:style-name="P305">Eduardo Monteiro Nascimento Jacinto</text:p>
      <text:p text:style-name="P306">Maria Emanuella Pereira De Brito Moreira</text:p>
      <text:p text:style-name="P307">Raiany Martins Vilela De Souza Andrade</text:p>
      <text:p text:style-name="P308">Crisely Gomes De Oliveira Andrade</text:p>
      <text:p text:style-name="P309">Mariana Alves Teixeira</text:p>
      <text:p text:style-name="P310">Jordana Silva Marques</text:p>
      <text:p text:style-name="P311">Eduardo Gomes Cunha</text:p>
      <text:p text:style-name="P312">Raul Castro Araujo E Prado</text:p>
      <text:p text:style-name="P313">Stella Martins De Oliveira</text:p>
      <text:p text:style-name="P314">Allana Novais De Araújo Silva</text:p>
      <text:p text:style-name="P315">Eryka Antunes De Oliveira</text:p>
      <text:p text:style-name="P316">Wênya Jéssika Simião Matos</text:p>
      <text:p text:style-name="P317">Caio Rômolo Da Cruz Souza</text:p>
      <text:p text:style-name="P318">E devolvemos a Área<text:s/>Técnica para continuidade do processo.</text:p>
      <text:p text:style-name="P319"/>
      <text:p text:style-name="P320"><text:span text:style-name="T321">Goiânia, 11 de agosto 2023.</text:span></text:p>
      <text:p text:style-name="P322"/>
      <text:p text:style-name="P323"/>
      <text:p text:style-name="P324"><text:bookmark-start text:name="_Hlk505768900"/>Andrey Amador Machado</text:p>
      <text:p text:style-name="P325">Coordenador da Comissão de Exercício, Ensino e Formação Profissional</text:p>
      <text:p text:style-name="P326"/>
      <text:p text:style-name="P327"/>
      <text:p text:style-name="P328">Anna Carolina Cruz Veiga de Almeida</text:p>
      <text:p text:style-name="P329">Membro</text:p>
      <text:p text:style-name="P330"/>
      <text:p text:style-name="P331"/>
      <text:p text:style-name="P332">Juliana Guimarães de Medeiros</text:p>
      <text:p text:style-name="P333">Membro</text:p>
      <text:p text:style-name="P334"/>
      <text:p text:style-name="P335"/>
      <text:p text:style-name="P336">Gabriel de Castro Xavier<text:tab/></text:p>
      <text:p text:style-name="P337">Membro<text:bookmark-end text:name="_Hlk505768900"/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Cambri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Cambria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itação" style:display-name="Citação" style:family="paragraph" style:parent-style-name="Standard" style:next-style-name="Standard">
      <style:paragraph-properties fo:text-align="justify" fo:margin-left="1.575in">
        <style:tab-stops/>
      </style:paragraph-properties>
      <style:text-properties style:font-name="Times New Roman" style:font-name-asian="Times New Roman" style:font-name-complex="Times New Roman" style:font-style-complex="italic" fo:color="#000000" fo:font-size="10pt" style:font-size-asian="10pt" fo:hyphenate="false"/>
    </style:style>
    <style:style style:name="Fonteparág.padrão6" style:display-name="Fonte parág. padrão6" style:family="text"/>
    <style:style style:name="Fonteparág.padrão5" style:display-name="Fonte parág. padrão5" style:family="text"/>
    <style:style style:name="WW8Num1z0" style:display-name="WW8Num1z0" style:family="text">
      <style:text-properties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MS Mincho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CitaçãoChar" style:display-name="Citação Char" style:family="text">
      <style:text-properties style:font-name-asian="MS Mincho" style:font-name-complex="Cambria" style:font-style-complex="italic" fo:color="#000000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-0.00708in, -0.00706in, -0.00708in, -0.00706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709in, -0.00706in, -0.00709in, -0.00706in)" style:horizontal-rel="page" style:vertical-rel="page" style:horizontal-pos="left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" text:anchor-type="paragraph" svg:x="0in" svg:y="-0.77087in" svg:width="8.24724in" svg:height="1.361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3"><draw:frame draw:z-index="251661312" draw:style-name="a1" draw:name="Imagem 1" text:anchor-type="paragraph" svg:x="0in" svg:y="0in" svg:width="8.24722in" svg:height="0.97569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Guilherme Cipriano</dc:creator>
    <meta:creation-date>2023-07-04T13:33:00Z</meta:creation-date>
    <dc:date>2023-08-09T13:38:00Z</dc:date>
    <meta:print-date>2019-12-13T13:33:00Z</meta:print-date>
    <meta:template xlink:href="Normal" xlink:type="simple"/>
    <meta:editing-cycles>8</meta:editing-cycles>
    <meta:editing-duration>PT180S</meta:editing-duration>
    <meta:user-defined meta:name="AppVersion">16.0000</meta:user-defined>
    <meta:document-statistic meta:page-count="6" meta:paragraph-count="14" meta:word-count="1173" meta:character-count="7499" meta:row-count="52" meta:non-whitespace-character-count="6340"/>
  </office:meta>
</office:document-meta>
</file>