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top="0.0395in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top="0.0395in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margin-top="0.0395in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margin-top="0.0395in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style:text-autospace="none" fo:text-align="justify" fo:text-indent="1in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text-indent="0.7875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395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fo:margin-top="0.0395in" fo:margin-bottom="0in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0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2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3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4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5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6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70" style:parent-style-name="Textbody" style:family="paragraph">
      <style:paragraph-properties fo:widows="2" fo:orphans="2" fo:text-align="justify" fo:margin-top="0.0395in" fo:margin-bottom="0in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letter-spacing="0.0055in" style:text-scale="99%" fo:font-size="11pt" style:font-size-asian="11pt" style:font-size-complex="11pt"/>
    </style:style>
    <style:style style:name="P17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7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7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7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7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7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7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8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8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8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8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8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8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86" style:parent-style-name="Textbody" style:family="paragraph">
      <style:paragraph-properties fo:widows="2" fo:orphans="2" fo:text-align="justify" fo:margin-top="0.0395in" fo:margin-bottom="0in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" style:font-name-complex="Arial" style:text-scale="99%" fo:font-size="11pt" style:font-size-asian="11pt" style:font-size-complex="11pt"/>
    </style:style>
    <style:style style:name="P18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9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9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9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93" style:parent-style-name="Textbody" style:family="paragraph">
      <style:paragraph-properties fo:widows="2" fo:orphans="2" fo:text-align="justify" fo:margin-top="0.0395in" fo:margin-bottom="0in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198" style:parent-style-name="Textbody" style:family="paragraph">
      <style:paragraph-properties fo:widows="2" fo:orphans="2" fo:text-align="justify" fo:margin-top="0.0395in" fo:margin-bottom="0in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206" style:parent-style-name="Textbody" style:family="paragraph">
      <style:paragraph-properties fo:widows="2" fo:orphans="2" fo:text-align="justify" fo:margin-top="0.0395in" fo:margin-bottom="0in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widows="2" fo:orphans="2" fo:text-align="justify" fo:margin-top="0.0395in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widows="2" fo:orphans="2" fo:text-align="justify" fo:margin-top="0.0395in"/>
      <style:text-properties style:font-name="Arial" style:font-name-complex="Arial" fo:color="#000000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fo:hyphenate="true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52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Normal" style:family="paragraph">
      <style:paragraph-properties fo:text-align="center" fo:margin-top="0.0395in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paragraph-properties fo:text-align="center" fo:margin-top="0.0395in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<text:s/>43, de<text:s/>29<text:s/>de agosto de 2023</text:p>
      <text:p text:style-name="P4"/>
      <text:p text:style-name="P5">Designa fiscais e gestores de contratos administrativos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 CAU/GO</text:span><text:span text:style-name="T11">, no uso de suas atribuições legais que<text:s/></text:span><text:span text:style-name="T12">lhe 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</text:span><text:span text:style-name="T18"><text:s/>inciso III do art. 58 e o artigo 67 da Lei 8.666, de 1993.</text:span></text:p>
      <text:p text:style-name="P19"><text:span text:style-name="T20"><text:tab/></text:span><text:span text:style-name="T21"><text:tab/></text:span><text:span text:style-name="T22">Considerando</text:span><text:span text:style-name="T23"><text:s/>o que prescreve o</text:span><text:span text:style-name="T24"><text:s/></text:span><text:span text:style-name="T25">a</text:span><text:span text:style-name="T26">rt. 117</text:span><text:span text:style-name="T27"><text:s/>da Lei nº 14.133, de 2021.</text:span></text:p>
      <text:p text:style-name="P28"><text:span text:style-name="T29"><text:tab/></text:span><text:span text:style-name="T30"><text:tab/></text:span><text:span text:style-name="T31">Considerando</text:span><text:span text:style-name="T32"><text:s/>a<text:s/></text:span><text:span text:style-name="T33">Portaria Normativa CA</text:span><text:span text:style-name="T34">U/GO nº 02, 06 de agosto de 2020, que disciplina os procedimentos administrativos de licitações, e de contratações no âmbito do CAU/GO.</text:span></text:p>
      <text:p text:style-name="P35"><text:span text:style-name="T36">Considerando</text:span><text:span text:style-name="T37"><text:s/>a<text:s/></text:span><text:span text:style-name="T38">Portaria Normativa CAU/GO nº 11, 31 de março de 2023, que e</text:span><text:span text:style-name="T39">stabelece as regras e diretrizes de atuação do agente de contratação, da equipe de apoio, da comissão de contratação e dos gestores e fiscais de contratos, nas áreas que trata a Lei nº 14.133/2021 no âmbito do CAU/GO</text:span><text:span text:style-name="T40">.</text:span></text:p>
      <text:p text:style-name="P41"><text:span text:style-name="T42"><text:tab/></text:span><text:span text:style-name="T43"><text:tab/></text:span><text:span text:style-name="T44">Considerando</text:span><text:span text:style-name="T45"><text:s/>o quadro atual de empregados públicos do CAU/GO.</text:span></text:p>
      <text:p text:style-name="P46"/>
      <text:p text:style-name="P47">R E S O L V E:</text:p>
      <text:p text:style-name="P48"/>
      <text:p text:style-name="P49"><text:span text:style-name="T50">Art. 1º.<text:s/></text:span><text:span text:style-name="T51">Designar, no âmbito dos<text:s/></text:span><text:span text:style-name="T52">processos administrativos e contratos de prestação de serviços a seguir identificados, os empregados públicos que se seguem para o desempenho das funções que especifica:</text:span></text:p>
      <text:p text:style-name="P53"/>
      <text:p text:style-name="P54">1.1)<text:s/>Contrato de Prestação de Serviços n° 14/2018 e seus aditivos</text:p>
      <text:p text:style-name="P55">Contratante: Conselho de Arquitetura e Urbanismo de Goiás (CAU/GO);</text:p>
      <text:p text:style-name="P56">Contratado(a): RUI MARQUES BORGES DE BARROS - ME</text:p>
      <text:p text:style-name="P57">Gestor: Laís Gomes Fleury Teixeira</text:p>
      <text:p text:style-name="P58">Fiscal: Laís Gomes Fleury Teixeira</text:p>
      <text:p text:style-name="P59">Fiscal substituto: Gabryelle dos Santos Cunha</text:p>
      <text:p text:style-name="P60"/>
      <text:p text:style-name="P61">1.2) Contrato de Prestação de Serviços n° 06/2020 e seus aditivos</text:p>
      <text:p text:style-name="P62">Contratante: Conselho de Arquitetura e Urbanismo de Goiás (CAU/GO);</text:p>
      <text:p text:style-name="P63"><text:span text:style-name="T64">Contratado(a):<text:s/></text:span><text:span text:style-name="T65">COPY PRINT INFORMÁTICA EIRELI</text:span></text:p>
      <text:p text:style-name="P66">Gestor: Laís Gomes Fleury Teixeira</text:p>
      <text:p text:style-name="P67">Fiscal:<text:s/>Benedito Zeferino Filho</text:p>
      <text:p text:style-name="P68">Fiscal substituto: Gabryelle dos Santos Cunha</text:p>
      <text:p text:style-name="P69"/>
      <text:p text:style-name="P70">1.3) Contrato de Prestação de Serviços n° 12/2020 e seus aditivos</text:p>
      <text:p text:style-name="P71">Contratante: Conselho de Arquitetura e Urbanismo de Goiás (CAU/GO);</text:p>
      <text:p text:style-name="P72">Contratado(a):<text:s/>GOLDEN ENGENHARIA, CONSERVACAO E LIMPEZA URBANA EIRELI</text:p>
      <text:soft-page-break/>
      <text:p text:style-name="P73">Gestor: Laís Gomes Fleury Teixeira</text:p>
      <text:p text:style-name="P74">Fiscal: Laís Gomes Fleury Teixeira</text:p>
      <text:p text:style-name="P75">Fiscal substituto: Gabryelle dos Santos Cunha</text:p>
      <text:p text:style-name="P76"/>
      <text:p text:style-name="P77">1.4) Contrato de Prestação de Serviços n°<text:s/>9912513349<text:s/>e seus aditivos</text:p>
      <text:p text:style-name="P78">Contratante: Conselho de Arquitetura e Urbanismo de Goiás (CAU/GO);</text:p>
      <text:p text:style-name="P79">Contratado(a): EMPRESA BRASILEIRA DE CORREIOS E TELÉGRAFOS</text:p>
      <text:p text:style-name="P80">Gestor: Laís Gomes Fleury Teixeira</text:p>
      <text:p text:style-name="P81">Fiscal: Benedito Zeferino Filho</text:p>
      <text:p text:style-name="P82">Fiscal substituto: Gabryelle dos Santos Cunha</text:p>
      <text:p text:style-name="P83"/>
      <text:p text:style-name="P84">1.5) Contrato de Prestação de Serviços n° 20/2020 e seus aditivos</text:p>
      <text:p text:style-name="P85">Contratante: Conselho de Arquitetura e Urbanismo de Goiás (CAU/GO);</text:p>
      <text:p text:style-name="P86">Contratado(a):<text:s/>JC ASSESSORIA CONTÁBIL EIRELI</text:p>
      <text:p text:style-name="P87">Gestor: Laís Gomes Fleury Teixeira</text:p>
      <text:p text:style-name="P88">Fiscal: Leonidia Cristina Leão</text:p>
      <text:p text:style-name="P89">Fiscal substituto: Laís Gomes Fleury Teixeira</text:p>
      <text:p text:style-name="P90"/>
      <text:p text:style-name="P91">1.6)<text:s/>Contrato de Prestação de Serviços n° 08/2021<text:s/>e seus aditivos</text:p>
      <text:p text:style-name="P92">Contratante: Conselho de Arquitetura e Urbanismo de Goiás (CAU/GO);</text:p>
      <text:p text:style-name="P93">Contratado(a): REDEMOB CONSÓRCIO</text:p>
      <text:p text:style-name="P94">Gestor: Laís Gomes Fleury Teixeira</text:p>
      <text:p text:style-name="P95">Fiscal: Gabryelle dos Santos Cunha</text:p>
      <text:p text:style-name="P96">Fiscal substituto: Benedito Zeferino Filho</text:p>
      <text:p text:style-name="P97"/>
      <text:p text:style-name="P98">1.7)<text:s/>Contrato de Prestação de Serviços n° 15/2021<text:s/>e seus aditivos</text:p>
      <text:p text:style-name="P99">Contratante: Conselho de Arquitetura e Urbanismo de Goiás (CAU/GO);</text:p>
      <text:p text:style-name="P100">Contratado(a):<text:s/>ALGAR TELECOM S/A</text:p>
      <text:p text:style-name="P101">Gestor: Laís Gomes Fleury Teixeira</text:p>
      <text:p text:style-name="P102">Fiscal: Gabryelle dos Santos Cunha</text:p>
      <text:p text:style-name="P103">Fiscal substituto: Laís Gomes Fleury Teixeira</text:p>
      <text:p text:style-name="P104"/>
      <text:p text:style-name="P105">1.8) Contrato de Prestação de Serviços n° 16/2021 e seus aditivos</text:p>
      <text:p text:style-name="P106">Contratante: Conselho de Arquitetura e Urbanismo de Goiás (CAU/GO);</text:p>
      <text:p text:style-name="P107">Contratado(a):<text:s/>TELEFÔNICA BRASIL S/A</text:p>
      <text:p text:style-name="P108">Gestor: Laís Gomes Fleury Teixeira</text:p>
      <text:p text:style-name="P109">Fiscal: Gabryelle dos Santos Cunha</text:p>
      <text:p text:style-name="P110">Fiscal substituto: Laís Gomes Fleury Teixeira</text:p>
      <text:p text:style-name="P111"/>
      <text:p text:style-name="P112">1.9)<text:s/>Contrato de Prestação de Serviços n°<text:s/>08/2022</text:p>
      <text:p text:style-name="P113">Contratante: Conselho de Arquitetura e Urbanismo de Goiás (CAU/GO);</text:p>
      <text:p text:style-name="P114">Contratado(a):<text:s/>INSTITUTO EUVALDO LODI (IEL) – GOIAS</text:p>
      <text:soft-page-break/>
      <text:p text:style-name="P115">Gestor: Laís Gomes Fleury Teixeira</text:p>
      <text:p text:style-name="P116">Fiscal: Gabryelle dos Santos Cunha</text:p>
      <text:p text:style-name="P117">Fiscal substituto: Benedito Zeferino Filho</text:p>
      <text:p text:style-name="P118"/>
      <text:p text:style-name="P119">1.10)<text:s/>Contrato de Prestação de Serviços n° 10/2022</text:p>
      <text:p text:style-name="P120">Contratante: Conselho de Arquitetura e Urbanismo de Goiás (CAU/GO);</text:p>
      <text:p text:style-name="P121">Contratado(a):<text:s/>TRIVALE INSTITUIÇÃO DE PAGAMENTO LTDA</text:p>
      <text:p text:style-name="P122">Gestor: Laís Gomes Fleury Teixeira</text:p>
      <text:p text:style-name="P123">Fiscal:<text:s/>Benedito Zeferino Filho</text:p>
      <text:p text:style-name="P124">Fiscal substituto: Gabryelle dos Santos Cunha</text:p>
      <text:p text:style-name="P125"/>
      <text:p text:style-name="P126">1.11)<text:s/>Contrato de Prestação de Serviços n°<text:s/>11/2022</text:p>
      <text:p text:style-name="P127">Contratante: Conselho de Arquitetura e Urbanismo de Goiás<text:s/>(CAU/GO);</text:p>
      <text:p text:style-name="P128">Contratado(a):<text:s/>COOPERTAXI - COOPERATIVA DE TRANSPORTE EM TÁXI DE GOIÂNIA</text:p>
      <text:p text:style-name="P129">Gestor: Laís Gomes Fleury Teixeira</text:p>
      <text:p text:style-name="P130">Fiscal: Benedito Zeferino Filho</text:p>
      <text:p text:style-name="P131">Fiscal substituto: Gabryelle dos Santos Cunha</text:p>
      <text:p text:style-name="P132"/>
      <text:p text:style-name="P133">1.12)<text:s/>Contrato de Prestação de Serviços n°<text:s/>05/2023</text:p>
      <text:p text:style-name="P134">Contratante: Conselho de Arquitetura e Urbanismo<text:s/>de Goiás (CAU/GO);</text:p>
      <text:p text:style-name="P135">Contratado(a):<text:s/>ATOS CERTIFICADORA LTDA</text:p>
      <text:p text:style-name="P136">Gestor: Laís Gomes Fleury Teixeira</text:p>
      <text:p text:style-name="P137">Fiscal: Benedito Zeferino Filho</text:p>
      <text:p text:style-name="P138">Fiscal substituto: Gabryelle dos Santos Cunha</text:p>
      <text:p text:style-name="P139"/>
      <text:p text:style-name="P140">1.13)<text:s/>Contrato de Prestação de Serviços n°<text:s/>06/2023</text:p>
      <text:p text:style-name="P141">Contratante: Conselho de Arquitetura e<text:s/>Urbanismo de Goiás (CAU/GO);</text:p>
      <text:p text:style-name="P142">Contratado(a):<text:s/>COMFORTSTAR SISTEMAS DE AR CONDICIONADO LTDA</text:p>
      <text:p text:style-name="P143">Gestor: Laís Gomes Fleury Teixeira</text:p>
      <text:p text:style-name="P144">Fiscal: Benedito Zeferino Filho</text:p>
      <text:p text:style-name="P145">Fiscal substituto: Gabryelle dos Santos Cunha</text:p>
      <text:p text:style-name="P146"/>
      <text:p text:style-name="P147">1.14)<text:s/>Contrato de Prestação de Serviços n°<text:s/>07/2023</text:p>
      <text:p text:style-name="P148">Contratante: Conselho de Arquitetura e Urbanismo de Goiás (CAU/GO);</text:p>
      <text:p text:style-name="P149">Contratado(a):<text:s/>IFOOD BENEFICIOS E SERVIÇOS LTDA</text:p>
      <text:p text:style-name="P150">Gestor: Laís Gomes Fleury Teixeira</text:p>
      <text:p text:style-name="P151">Fiscal: Gabryelle dos Santos Cunha</text:p>
      <text:p text:style-name="P152">Fiscal substituto: Laís Gomes Fleury Teixeira</text:p>
      <text:p text:style-name="P153"/>
      <text:p text:style-name="P154">1.15) Contrato de Prestação de Serviços n°<text:s/>08/2023</text:p>
      <text:p text:style-name="P155">Contratante: Conselho de Arquitetura e Urbanismo de Goiás (CAU/GO);</text:p>
      <text:p text:style-name="P156">Contratado(a):<text:s/>VOLUS INSTITUIÇÃO DE PAGAMENTO LTDA</text:p>
      <text:soft-page-break/>
      <text:p text:style-name="P157">Gestor: Laís Gomes Fleury Teixeira</text:p>
      <text:p text:style-name="P158">Fiscal: Gabryelle dos Santos Cunha</text:p>
      <text:p text:style-name="P159">Fiscal substituto: Laís Gomes Fleury Teixeira</text:p>
      <text:p text:style-name="P160"/>
      <text:p text:style-name="P161">1.16)<text:s/>Contrato de Prestação de Serviços n°<text:s/>10/2023</text:p>
      <text:p text:style-name="P162">Contratante: Conselho de Arquitetura e Urbanismo de Goiás (CAU/GO);</text:p>
      <text:p text:style-name="P163">Contratado(a):<text:s/>TELEFÔNICA BRASIL S/A</text:p>
      <text:p text:style-name="P164">Gestor: Laís Gomes Fleury Teixeira</text:p>
      <text:p text:style-name="P165">Fiscal: Gabryelle dos Santos Cunha</text:p>
      <text:p text:style-name="P166">Fiscal substituto: Laís Gomes Fleury Teixeira</text:p>
      <text:p text:style-name="P167"/>
      <text:p text:style-name="P168">1.17)<text:s/>Contrato de Prestação de Serviços n°<text:s/>14/2023</text:p>
      <text:p text:style-name="P169">Contratante: Conselho de Arquitetura e Urbanismo de Goiás (CAU/GO);</text:p>
      <text:p text:style-name="P170"><text:span text:style-name="T171">Contratado(a):<text:s/></text:span><text:span text:style-name="T172">MAXXCARD ADMINISTRADORA DE CARTÕES LTDA</text:span></text:p>
      <text:p text:style-name="P173">Gestor: Laís Gomes Fleury Teixeira</text:p>
      <text:p text:style-name="P174">Fiscal: Gabryelle dos Santos Cunha</text:p>
      <text:p text:style-name="P175">Fiscal substituto: Laís Gomes Fleury Teixeira</text:p>
      <text:p text:style-name="P176"/>
      <text:p text:style-name="P177">1.18)<text:s/>Contrato de Prestação de Serviços n°<text:s/>14/2023</text:p>
      <text:p text:style-name="P178">Contratante: Conselho de Arquitetura e Urbanismo de Goiás (CAU/GO);</text:p>
      <text:p text:style-name="P179">Contratado(a):<text:s/>OCA VIAGENS E TURISMO DA AMAZÔNIA LIMITADA</text:p>
      <text:p text:style-name="P180">Gestor: Laís Gomes Fleury Teixeira</text:p>
      <text:p text:style-name="P181">Fiscal: Keila Lemos da Silva Almeida</text:p>
      <text:p text:style-name="P182">Fiscal substituto: Maria Ester de Souza</text:p>
      <text:p text:style-name="P183"/>
      <text:p text:style-name="P184">1.19)<text:s/>Contrato de Prestação de Serviços n°<text:s/>15/2023</text:p>
      <text:p text:style-name="P185">Contratante: Conselho de Arquitetura e Urbanismo de Goiás (CAU/GO);</text:p>
      <text:p text:style-name="P186"><text:span text:style-name="T187">Contratado(a):<text:s/></text:span><text:span text:style-name="T188">NADIA APARECIDA DALL AGNOL - CONSULTORIA</text:span></text:p>
      <text:p text:style-name="P189">Gestor: Laís Gomes Fleury Teixeira</text:p>
      <text:p text:style-name="P190">Fiscal: Gabryelle dos Santos Cunha</text:p>
      <text:p text:style-name="P191">Fiscal substituto: Laís Gomes Fleury Teixeira</text:p>
      <text:p text:style-name="P192"/>
      <text:p text:style-name="P193"><text:span text:style-name="T194">Art. 2º</text:span><text:span text:style-name="T195"><text:s/>Sem prejuízo dos efeitos das designações anteriores para os mesmos fins, as atividades de fiscalização e gestão do instrumento jurídico de que trata esta Instrução de Se</text:span><text:span text:style-name="T196">rviço têm início nesta data.</text:span></text:p>
      <text:p text:style-name="P197"/>
      <text:p text:style-name="P198"><text:span text:style-name="T199">Art. 3º</text:span><text:span text:style-name="T200"><text:s/>As pessoas designadas nesta Portaria deverão exercer as atribuições de fiscalização e gestão do instrumento jurídico nos termos da legislação vigente, em especial das Leis n° 4.320, de 1964, n° 8.666, de 1993,<text:s/></text:span><text:span text:style-name="T201">n° 10.</text:span><text:span text:style-name="T202">520, de 2002</text:span><text:span text:style-name="T203"><text:s/>e nº 14.133, de 2021</text:span><text:span text:style-name="T204"><text:s/>cumulativamente com as atribuições ordinárias do emprego público ocupado.</text:span></text:p>
      <text:p text:style-name="P205"/>
      <text:p text:style-name="P206"><text:span text:style-name="T207">Art. 4º<text:s/></text:span><text:span text:style-name="T208">As competências do Gestor e Fiscal do Contrato e, nos seus afastamentos e impedimentos legais, do seu substituto, estão previstas</text:span><text:span text:style-name="T209"><text:s/>em Normativo Próprio</text:span><text:span text:style-name="T210">.</text:span></text:p>
      <text:soft-page-break/>
      <text:p text:style-name="P211"><text:span text:style-name="T212">Art. 5º</text:span><text:span text:style-name="T213"><text:s/>Fica garantido ao gestor e fiscal do Contrato amplo e irrestrito acesso aos autos do processo administrativo relativo aos contratos sob fiscalização.</text:span></text:p>
      <text:p text:style-name="P214"/>
      <text:p text:style-name="P215"><text:span text:style-name="T216">Art. 6º</text:span><text:span text:style-name="T217"><text:s/>Esta Portaria entra em vigor na present</text:span><text:span text:style-name="T218">e data</text:span><text:span text:style-name="T219">, revogando-se as Portarias CAU/GO nº<text:s/></text:span><text:span text:style-name="T220">28</text:span><text:span text:style-name="T221">/2020</text:span><text:span text:style-name="T222">, de 06 de agosto de<text:s/></text:span><text:span text:style-name="T223">2020</text:span><text:span text:style-name="T224">;</text:span><text:span text:style-name="T225"><text:s/>40</text:span><text:span text:style-name="T226">/2020</text:span><text:span text:style-name="T227">, de 08 de outubro de<text:s/></text:span><text:span text:style-name="T228">2020</text:span><text:span text:style-name="T229">;</text:span><text:span text:style-name="T230"><text:s/>55</text:span><text:span text:style-name="T231">/2020,</text:span><text:span text:style-name="T232"><text:s/>de 03 de dezembro de<text:s/></text:span><text:span text:style-name="T233">2020</text:span><text:span text:style-name="T234">;</text:span><text:span text:style-name="T235"><text:s/></text:span><text:span text:style-name="T236">17</text:span><text:span text:style-name="T237">/2021</text:span><text:span text:style-name="T238">, de 12 de março de 2021</text:span><text:span text:style-name="T239">; 30/2021, de 12 de maio de 2021; 37/2021, de 21 de julho de 2021;<text:s/></text:span><text:span text:style-name="T240">42/2022</text:span><text:span text:style-name="T241">, de 05 de outubro de 2022;</text:span><text:span text:style-name="T242"><text:s/>44/2022</text:span><text:span text:style-name="T243">, de 04 de novembro de 2022;</text:span><text:span text:style-name="T244"><text:s/>14/2023</text:span><text:span text:style-name="T245">, de 28 de fevereiro de 2023;</text:span><text:span text:style-name="T246"><text:s/>21</text:span><text:span text:style-name="T247">/2023, de 03 de abril de<text:s/></text:span><text:span text:style-name="T248">2023 e 30/2023</text:span><text:span text:style-name="T249">, de 15 de junho de 2023</text:span><text:span text:style-name="T250">.</text:span></text:p>
      <text:p text:style-name="P251"/>
      <text:p text:style-name="P252"/>
      <text:p text:style-name="P253"/>
      <text:p text:style-name="P254"/>
      <text:p text:style-name="P255"><text:span text:style-name="T256">Fernando Camargo Chapadeiro</text:span></text:p>
      <text:p text:style-name="P257"><text:span text:style-name="T258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3-08-28T19:50:00Z</dc:date>
    <meta:print-date>2020-08-06T19:08:00Z</meta:print-date>
    <meta:template xlink:href="Normal" xlink:type="simple"/>
    <meta:editing-cycles>57</meta:editing-cycles>
    <meta:editing-duration>PT308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5" meta:paragraph-count="16" meta:word-count="1277" meta:character-count="8157" meta:row-count="57" meta:non-whitespace-character-count="6896"/>
  </office:meta>
</office:document-meta>
</file>