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text-indent="1in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text-indent="1in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text-indent="1in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color="#222222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color="#222222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Fonteparág.padrão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style:language-complex="hi" style:country-complex="IN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color="#222222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Portaria CAU/GO nº<text:s/></text:span><text:span text:style-name="T3">42</text:span><text:span text:style-name="T4">, de<text:s/></text:span><text:span text:style-name="T5">24</text:span><text:span text:style-name="T6"><text:s/>de agosto de 2023</text:span></text:p>
      <text:p text:style-name="P7"/>
      <text:p text:style-name="P8">Designa empregado para exercer a função de Agente de Contratação e Equipe de Apoio à licitação e contratos do CAU/GO e dá outras providências.</text:p>
      <text:p text:style-name="P9"/>
      <text:p text:style-name="P10"><text:tab/><text:tab/>O Presidente do Conselho de<text:s/>Arquitetura e Urbanismo de Goiás CAU/GO, no uso de suas atribuições legais que lhe confere o art. 35, da lei 12.378, de 31 de dezembro de 2010, o Regimento Geral do CAU/BR e o Regimento Provisório do CAU/GO,</text:p>
      <text:p text:style-name="P11"><text:span text:style-name="T12"><text:tab/></text:span><text:span text:style-name="T13"><text:tab/></text:span><text:span text:style-name="T14">CONSIDERANDO</text:span><text:span text:style-name="T15"><text:s/>que a Lei 14.133, de 1º de abril<text:s/></text:span><text:span text:style-name="T16">de 2021, já se encontra em vigor e regula todas as licitações e contratos da administração pública direta e indireta, e suas autarquias federais;</text:span></text:p>
      <text:p text:style-name="P17"><text:span text:style-name="T18">CONSIDERANDO</text:span><text:span text:style-name="T19"><text:s/>o artigo 8º da Lei 14.133, de 1º de abril de 2021, que determina a designação de Agente de Contra</text:span><text:span text:style-name="T20">tação e Equipe de Apoio, para conduzir todos os processos de licitação, incluindo contratações diretas e dispensas de licitação;</text:span></text:p>
      <text:p text:style-name="P21"><text:span text:style-name="T22">CONSIDERANDO</text:span><text:span text:style-name="T23"><text:s/>o Decreto nº 11.246, de 27 de outubro de 2022, que regulamenta o disposto no § 3º do art. 8º da Lei 14.133/2021, s</text:span><text:span text:style-name="T24">obre as regras para a atuação do agente de contratação e da equipe de apoio;</text:span></text:p>
      <text:p text:style-name="P25"><text:span text:style-name="T26">CONSIDERANDO</text:span><text:span text:style-name="T27"><text:s/>a Portaria Normativa CAU/GO nº 011/2023, de 31 de março de 2023, que estabelece as regras e diretrizes de atuação do agente de contratação, da equipe de apoio, da com</text:span><text:span text:style-name="T28">issão de contratação e dos gestores e fiscais de contratos, nas áreas que trata a Lei nº 14.133/2021 no âmbito do CAU/GO;</text:span></text:p>
      <text:p text:style-name="P29"/>
      <text:p text:style-name="P30">R E S O L V E:</text:p>
      <text:p text:style-name="P31"/>
      <text:p text:style-name="P32"><text:span text:style-name="T33">Art. 1º -<text:s/></text:span><text:span text:style-name="T34">Designar, para exercer a função de Agente de Contratação do Conselho de Arquitetura e Urbanismo de<text:s/></text:span><text:span text:style-name="T35">Goiás (CAU/GO), o empregado efetivo<text:s/></text:span><text:span text:style-name="T36">João Antônio das Chagas Silva</text:span><text:span text:style-name="T37">.</text:span></text:p>
      <text:p text:style-name="P38"/>
      <text:p text:style-name="P39"><text:span text:style-name="T40">Art. 2º -<text:s/></text:span><text:span text:style-name="T41">Designar, para exercer a função de Agente de Contratação Substituto do Conselho de Arquitetura e Urbanismo de Goiás (CAU/GO), o(a) empregado(a) efetivo(a)<text:s/></text:span><text:span text:style-name="T42">Suzana Silva Cruz</text:span><text:span text:style-name="T43">.</text:span></text:p>
      <text:p text:style-name="P44"/>
      <text:p text:style-name="P45"><text:span text:style-name="T46">Art. 3º –</text:span><text:span text:style-name="T47"><text:s/></text:span><text:span text:style-name="T48">Designar para compor a Equipe de Apoio ao Agente de Contratação do CAU/GO os empregados públicos: a)<text:s/></text:span><text:span text:style-name="T49">Suzana Silva Cruz</text:span><text:span text:style-name="T50">; b)<text:s/></text:span><text:span text:style-name="T51">João Lucas Nascimento Cruz</text:span><text:span text:style-name="T52">.</text:span></text:p>
      <text:p text:style-name="P53"/>
      <text:p text:style-name="P54"><text:span text:style-name="T55">Parágrafo único.</text:span><text:span text:style-name="T56"><text:s/>Em suas faltas e impedimentos os membros da Equipe de Apoio ao Agente de Cont</text:span><text:span text:style-name="T57">ratação do CAU/GO serão substituídos pelo empregado<text:s/></text:span><text:span text:style-name="T58">Ennio Jacintho Danesi</text:span><text:span text:style-name="T59">.</text:span></text:p>
      <text:p text:style-name="P60"/>
      <text:p text:style-name="P61"><text:span text:style-name="T62">Art. 4º -<text:s/></text:span><text:span text:style-name="T63">As competências de cada função estão determinadas em normativo próprio que estabelece as regras e diretrizes de atuação do agente de contratação, da equipe de apoio</text:span><text:span text:style-name="T64"><text:s/>e<text:s/></text:span><text:span text:style-name="T65">da c</text:span><text:span text:style-name="T66">omissão de contratação</text:span><text:span text:style-name="T67">, nas áreas que trata a Lei nº 14.133/2021 no âmbito do CAU/GO.</text:span></text:p>
      <text:p text:style-name="P68"/>
      <text:p text:style-name="P69"><text:span text:style-name="T70">Art. 5º -<text:s/></text:span><text:span text:style-name="T71">O prazo de mandato dos designados será por prazo indeterminado, conforme disposição do art. 3º do Decreto nº 11.246/2022,</text:span><text:span text:style-name="T72"><text:s/>até deliberação em contrário;</text:span></text:p>
      <text:p text:style-name="P73"/>
      <text:p text:style-name="P74"><text:span text:style-name="T75">Art. 6º -</text:span><text:span text:style-name="T76"><text:s/>Esta portaria entra em vigor na data de sua publicação</text:span><text:span text:style-name="T77">, revogando- se a Portaria CAU/GO nº 25, de 24 de abril de 2023.</text:span></text:p>
      <text:p text:style-name="P78"/>
      <text:p text:style-name="P79"/>
      <text:p text:style-name="P80"><text:span text:style-name="T81">Fernando Camargo Chapadeiro</text:span></text:p>
      <text:p text:style-name="P82"><text:span text:style-name="T83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798in" fo:margin-bottom="0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7902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.00472in" svg:y="0.0063in" svg:width="6.29921in" svg:height="1.04843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p>
      </style:header>
      <style:footer>
        <text:p text:style-name="Rodapé"><draw:frame draw:style-name="a1" draw:name="Imagem 4" text:anchor-type="as-char" svg:x="0in" svg:y="0in" svg:width="6.29921in" svg:height="0.7574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is</dc:creator>
    <meta:creation-date>2012-09-05T09:39:00Z</meta:creation-date>
    <dc:date>2023-08-24T13:55:00Z</dc:date>
    <meta:print-date>2023-01-05T12:35:00Z</meta:print-date>
    <meta:template xlink:href="Normal" xlink:type="simple"/>
    <meta:editing-cycles>56</meta:editing-cycles>
    <meta:editing-duration>PT150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5" meta:word-count="419" meta:character-count="2679" meta:row-count="18" meta:non-whitespace-character-count="2265"/>
  </office:meta>
</office:document-meta>
</file>