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widows="2" fo:orphans="2" fo:text-align="justify"/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Portaria nº 40, de<text:s/></text:span><text:span text:style-name="T4">01</text:span><text:span text:style-name="T5"><text:s/>de<text:s/></text:span><text:span text:style-name="T6">agost</text:span><text:span text:style-name="T7">o de 2023</text:span></text:p>
      <text:p text:style-name="P8"/>
      <text:p text:style-name="P9">Dispõe sobre o encerramento das atividades dos Grupos de Trabalho e dá outras providências.</text:p>
      <text:p text:style-name="P10"/>
      <text:p text:style-name="P11"><text:span text:style-name="T12"><text:tab/></text:span><text:span text:style-name="T13"><text:tab/></text:span><text:span text:style-name="T14">O Presidente do Conselho de Arquitetura e Urbanismo de Goiás CAU/GO</text:span><text:span text:style-name="T15">, no uso de suas<text:s/></text:span><text:span text:style-name="T16">atribuições legais que lhe confere o art. 35, da lei 12.378, de 31 de dezembro de 2010, o Regimento Geral do CAU/BR e o Regimento Interno do CAU/GO,</text:span></text:p>
      <text:p text:style-name="P17"><text:span text:style-name="T18"><text:tab/></text:span><text:span text:style-name="T19"><text:tab/></text:span><text:span text:style-name="T20">Considerando</text:span><text:span text:style-name="T21"><text:s/>o que prescreve o inciso III do art. 58 e o artigo 67 da Lei 8.666, de 1993.</text:span></text:p>
      <text:p text:style-name="P22"><text:span text:style-name="T23"><text:tab/></text:span><text:span text:style-name="T24"><text:tab/></text:span><text:span text:style-name="T25">Considerando</text:span><text:span text:style-name="T26"><text:s/></text:span><text:span text:style-name="T27">o quadro atual de empregados públicos do CAU/GO.</text:span></text:p>
      <text:p text:style-name="P28"/>
      <text:p text:style-name="P29">R E S O L V E:</text:p>
      <text:p text:style-name="P30"/>
      <text:p text:style-name="P31"><text:span text:style-name="T32">Art. 1º.<text:s/></text:span><text:span text:style-name="T33">Encerrar as atividades do Grupo de Trabalho, instituído pela Portaria nº 15, de 07 de março de 2022 e constituído com o objetivo de promover estudos e elaborar documentos referente<text:s/></text:span><text:span text:style-name="T34">a licitações e contratos administrativos, tendo em vista a entrega das minutas de portarias normativas para aplicação da Lei nº 14.133/2023.</text:span></text:p>
      <text:p text:style-name="P35"/>
      <text:p text:style-name="P36"><text:span text:style-name="T37">Art. 2º.</text:span><text:span text:style-name="T38"><text:s/>Encerrar as atividades do Grupo de Trabalho instituído pela Portaria nº 22, de 25 de maio de 2022 e<text:s/></text:span><text:span text:style-name="T39">constituído com o objetivo de estudar a viabilidade de implementação do teletrabalho no CAU/GO, tendo em vista a entrega da minuta da portaria normativa.</text:span></text:p>
      <text:p text:style-name="P40"/>
      <text:p text:style-name="P41"><text:span text:style-name="T42">Art. 3º</text:span><text:span text:style-name="T43"><text:s/>Esta Portaria entra em vigor na presente data.</text:span></text:p>
      <text:p text:style-name="P44"/>
      <text:p text:style-name="P45"/>
      <text:p text:style-name="P46"/>
      <text:p text:style-name="P47"/>
      <text:p text:style-name="P48"/>
      <text:p text:style-name="P49">Fernando Camargo Chapadeiro</text:p>
      <text:p text:style-name="P50"><text:span text:style-name="T51"><draw:frame draw:z-index="251658240" draw:style-name="a2" draw:name="Imagem 7" text:anchor-type="paragraph" svg:x="-1.14567in" svg:y="9.1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text:span text:style-name="T52">-<text:s/></text:span><text:span text:style-name="T53">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8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in" svg:y="-0.38543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  <style:footer>
        <text:p text:style-name="Rodapé"><text:span text:style-name="T2"><draw:frame draw:z-index="251661312" draw:style-name="a1" draw:name="Imagem 7" text:anchor-type="paragraph" svg:x="-1.16597in" svg:y="9.09375in" svg:width="8.25972in" svg:height="0.98958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is</dc:creator>
    <meta:creation-date>2012-09-05T09:39:00Z</meta:creation-date>
    <dc:date>2023-08-01T08:27:00Z</dc:date>
    <meta:print-date>2021-07-06T12:55:00Z</meta:print-date>
    <meta:template xlink:href="Normal" xlink:type="simple"/>
    <meta:editing-cycles>67</meta:editing-cycles>
    <meta:editing-duration>PT340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94" meta:character-count="1240" meta:row-count="8" meta:non-whitespace-character-count="1048"/>
  </office:meta>
</office:document-meta>
</file>