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left="0.7763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left="0.7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left="0.7763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widows="2" fo:orphans="2" fo:text-align="justify" fo:margin-bottom="0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Portaria nº 39, de<text:s/></text:span><text:span text:style-name="T4">01</text:span><text:span text:style-name="T5"><text:s/>de<text:s/></text:span><text:span text:style-name="T6">agost</text:span><text:span text:style-name="T7">o de 2023</text:span></text:p>
      <text:p text:style-name="P8"/>
      <text:p text:style-name="P9">Altera as Portarias nº 43/2022, 03/2023 e 22/2023, que designa fiscal e gestor de contrato administrativo e dá outras providências.</text:p>
      <text:p text:style-name="P10"/>
      <text:p text:style-name="P11"><text:span text:style-name="T12"><text:tab/></text:span><text:span text:style-name="T13"><text:tab/></text:span><text:span text:style-name="T14">O Presidente do Conselho de Arquitetura e Urbanismo de<text:s/></text:span><text:span text:style-name="T15">Goiás CAU/GO</text:span><text:span text:style-name="T16">, no uso de suas atribuições legais que lhe confere o art. 35, da lei 12.378, de 31 de dezembro de 2010, o Regimento Geral do CAU/BR e o Regimento Interno do CAU/GO,</text:span></text:p>
      <text:p text:style-name="P17"><text:span text:style-name="T18"><text:tab/></text:span><text:span text:style-name="T19"><text:tab/></text:span><text:span text:style-name="T20">Considerando</text:span><text:span text:style-name="T21"><text:s/>o que prescreve o inciso III do art. 58 e o artigo 67 da Lei 8.</text:span><text:span text:style-name="T22">666, de 1993.</text:span></text:p>
      <text:p text:style-name="P23"><text:span text:style-name="T24"><text:tab/></text:span><text:span text:style-name="T25"><text:tab/></text:span><text:span text:style-name="T26">Considerando</text:span><text:span text:style-name="T27"><text:s/>o quadro atual de empregados públicos do CAU/GO.</text:span></text:p>
      <text:p text:style-name="P28"/>
      <text:p text:style-name="P29">R E S O L V E:</text:p>
      <text:p text:style-name="P30"/>
      <text:p text:style-name="P31"><text:span text:style-name="T32">Art. 1º.<text:s/></text:span><text:span text:style-name="T33">Alterar o art. 1º da Portaria nº 43, de 10 de outubro de 2022, sendo que o artigo passa<text:s/></text:span><text:span text:style-name="T34">a<text:s/></text:span><text:span text:style-name="T35">vigorar com a seguinte redação:</text:span></text:p>
      <text:p text:style-name="P36"/>
      <text:p text:style-name="P37">“(…)</text:p>
      <text:p text:style-name="P38">1.1) Processo<text:s/>Administrativo n° 1503448/2022<text:s/></text:p>
      <text:p text:style-name="P39">Contrato de Prestação de Serviços n° 09/2022<text:s/></text:p>
      <text:p text:style-name="P40">Contratante: Conselho de Arquitetura e Urbanismo de Goiás (CAU/GO);<text:s/></text:p>
      <text:p text:style-name="P41">Contratado(a): IMAGEM ÚNICA PROPAGANDA LTDA,<text:s/></text:p>
      <text:p text:style-name="P42">Gestor: Elisa Almeida França<text:s/></text:p>
      <text:p text:style-name="P43">Fiscal técnico: Maria Ester de<text:s/>Souza</text:p>
      <text:p text:style-name="P44">Fiscal administrativo: Laís Gomes Fleury Teixeira”</text:p>
      <text:p text:style-name="P45"/>
      <text:p text:style-name="P46"><text:span text:style-name="T47">Art. 2º.<text:s/></text:span><text:span text:style-name="T48">Alterar o art. 1º da Portaria nº 03, de 12 de janeiro de 2023, sendo que o artigo passa<text:s/></text:span><text:span text:style-name="T49">a<text:s/></text:span><text:span text:style-name="T50">vigorar com a seguinte redação:</text:span></text:p>
      <text:p text:style-name="P51"/>
      <text:p text:style-name="P52">“(…)</text:p>
      <text:p text:style-name="P53">1.4) Processo Administrativo n° 1590891/2022<text:s/></text:p>
      <text:p text:style-name="P54">Contrato de Prestação de Serviços n° 04/2023<text:s/></text:p>
      <text:p text:style-name="P55">Contratante: Conselho de Arquitetura e Urbanismo de Goiás (CAU/GO);<text:s/></text:p>
      <text:p text:style-name="P56">Contratado(a): LTBA COMÉRCIO E SERVIÇOS LTDA EPP<text:s/></text:p>
      <text:p text:style-name="P57">Gestor: Laís Gomes Fleury Teixeira<text:s/></text:p>
      <text:p text:style-name="P58">Fiscal: Lote 01 - Guilherme Vieira Cipriano<text:s/></text:p>
      <text:p text:style-name="P59"><text:span text:style-name="T60">Fiscal: Lote 02 -</text:span><text:span text:style-name="T61"><text:s/>Maria Est</text:span><text:span text:style-name="T62">er de Souza”</text:span></text:p>
      <text:p text:style-name="P63"/>
      <text:p text:style-name="P64"><text:span text:style-name="T65">Art. 3º.<text:s/></text:span><text:span text:style-name="T66">Alterar o art. 1º da Portaria nº 22, de 17 de abril de 2023, sendo que o artigo passa<text:s/></text:span><text:span text:style-name="T67">a<text:s/></text:span><text:span text:style-name="T68">vigorar com a seguinte redação:</text:span></text:p>
      <text:p text:style-name="P69"/>
      <text:p text:style-name="P70">“(…)</text:p>
      <text:p text:style-name="P71">1.1) Processo Administrativo n° 1671425/2023<text:s/></text:p>
      <text:p text:style-name="P72">Contrato de Prestação de Serviços n° 12/2023<text:s/></text:p>
      <text:p text:style-name="P73">Contratante: Conselho de Arquitetura e Urbanismo de Goiás (CAU/GO);<text:s/></text:p>
      <text:p text:style-name="P74">Contratado(a): WELCOME SERVICOS E EVENTOS LTDA<text:s/></text:p>
      <text:p text:style-name="P75">Gestor: Laís Gomes Fleury Teixeira<text:s/></text:p>
      <text:p text:style-name="P76"><text:span text:style-name="T77">Fiscal:<text:s/></text:span><text:span text:style-name="T78">Maria Ester de Souza”</text:span></text:p>
      <text:p text:style-name="P79"/>
      <text:soft-page-break/>
      <text:p text:style-name="P80"><text:span text:style-name="T81">Art. 4º</text:span><text:span text:style-name="T82"><text:s/>Os demais artigos permanecem inalterados.</text:span></text:p>
      <text:p text:style-name="P83"/>
      <text:p text:style-name="P84"><text:span text:style-name="T85">Art. 5º</text:span><text:span text:style-name="T86"><text:s/>Esta Portaria entra em<text:s/></text:span><text:span text:style-name="T87">vigor na presente data.</text:span></text:p>
      <text:p text:style-name="P88"/>
      <text:p text:style-name="P89"/>
      <text:p text:style-name="P90"/>
      <text:p text:style-name="P91"/>
      <text:p text:style-name="P92"/>
      <text:p text:style-name="P93">Fernando Camargo Chapadeiro</text:p>
      <text:p text:style-name="P94"><text:span text:style-name="T95"><draw:frame draw:z-index="251658240" draw:style-name="a2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text:span text:style-name="T9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text:span text:style-name="T2"><draw:frame draw:z-index="251661312" draw:style-name="a1" draw:name="Imagem 7" text:anchor-type="paragraph" svg:x="-1.16597in" svg:y="9.09375in" svg:width="8.25972in" svg:height="0.98958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3-08-01T08:26:00Z</dc:date>
    <meta:print-date>2021-07-06T12:55:00Z</meta:print-date>
    <meta:template xlink:href="Normal" xlink:type="simple"/>
    <meta:editing-cycles>66</meta:editing-cycles>
    <meta:editing-duration>PT296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25" meta:character-count="2077" meta:row-count="14" meta:non-whitespace-character-count="1756"/>
  </office:meta>
</office:document-meta>
</file>