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 fo:margin-left="3.3472in">
        <style:tab-stops/>
      </style:paragraph-properties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margin-left="0.3333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ortaria nº<text:s/></text:span><text:span text:style-name="T3">33</text:span><text:span text:style-name="T4">,<text:s/></text:span><text:span text:style-name="T5">de 2</text:span><text:span text:style-name="T6">6</text:span><text:span text:style-name="T7"><text:s/>de<text:s/></text:span><text:span text:style-name="T8">junho</text:span><text:span text:style-name="T9"><text:s/>de 202</text:span><text:span text:style-name="T10">3</text:span></text:p>
      <text:p text:style-name="P11"/>
      <text:p text:style-name="P12"><text:span text:style-name="T13">Designa responsáveis para lançamentos de Chave-PIX na conta despesa do CAU/GO<text:s/></text:span><text:span text:style-name="T14">e dá outras providências.</text:span></text:p>
      <text:p text:style-name="P15"/>
      <text:p text:style-name="P16"><text:span text:style-name="T17"><text:tab/></text:span><text:span text:style-name="T18"><text:tab/></text:span><text:span text:style-name="T19">O Presidente do Conselho de Arquitetura e Urbanismo de Goiás CAU/GO</text:span><text:span text:style-name="T20">, no uso de suas<text:s/></text:span><text:span text:style-name="T21">atribuições legais que lhe confere o art. 35, da lei 12.378, de 31 de dezembro de 2010, o Regimento Geral do CAU/BR e o Regimento Interno do CAU/GO.</text:span></text:p>
      <text:p text:style-name="P22"/>
      <text:p text:style-name="P23">R E S O L V E:</text:p>
      <text:p text:style-name="P24"/>
      <text:p text:style-name="P25"/>
      <text:p text:style-name="P26"><text:span text:style-name="T27">Art. 1º.<text:s/></text:span><text:span text:style-name="T28">Designar como responsáveis pelos lançamentos de Chave-PIX na conta corrente do C</text:span><text:span text:style-name="T29">AUGO nº 40752-6, na agência 86-8 do Banco do Brasil, os seguintes empregados:</text:span></text:p>
      <text:p text:style-name="P30"><text:span text:style-name="T31">I – Leonídia Cristina Leão – Gerente de Planejamento e Finanças</text:span></text:p>
      <text:p text:style-name="P32"><text:bookmark-start text:name="_Hlk15368246"/>II –<text:s/><text:bookmark-end text:name="_Hlk15368246"/>João Lucas Nascimento Cruz – Supervisor de Planejamento e Finanças</text:p>
      <text:p text:style-name="P33"/>
      <text:p text:style-name="P34">Sendo que um dos empregados será o<text:s/>lançador da Chave-PIX e a primeira assinante, sendo o segundo assinante, obrigatoriamente, a Gerente Geral<text:s/>Maria Ester de Souza<text:s/>ou o Presidente Fernando Camargo Chapadeiro.</text:p>
      <text:p text:style-name="P35"/>
      <text:p text:style-name="P36"><text:span text:style-name="T37">Art. 2º</text:span><text:span text:style-name="T38"><text:s/>Esta Portaria entra em vigor<text:s/></text:span><text:span text:style-name="T39">no dia 03 de julho de 2023</text:span><text:span text:style-name="T40">, revogando-se a</text:span><text:span text:style-name="T41"><text:s/>Portaria</text:span><text:span text:style-name="T42"><text:s/>C</text:span><text:span text:style-name="T43">AU/GO n</text:span><text:span text:style-name="T44">o</text:span><text:span text:style-name="T45"><text:s/>66 de 29 de dezembro de 2022</text:span><text:span text:style-name="T46">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Fernando Camargo Chapadeiro</text:p>
      <text:p text:style-name="P55"><text:span text:style-name="T56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-0.03346in" svg:y="-0.30197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draw:frame draw:z-index="251663360" draw:style-name="a1" draw:name="Imagem 5" text:anchor-type="paragraph" svg:x="0in" svg:y="-0.11457in" svg:width="8.27008in" svg:height="0.6563in" style:rel-width="scale" style:rel-height="scale"><draw:image xlink:href="media/image2.png" xlink:type="simple" xlink:show="embed" xlink:actuate="onLoad"/><svg:title/><svg:desc/></draw:frame><draw:frame draw:z-index="251662336" draw:style-name="a2" draw:name="Imagem 4" text:anchor-type="paragraph" svg:x="0in" svg:y="10.85354in" svg:width="6.29921in" svg:height="0.49173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1312" draw:style-name="a3" draw:name="Imagem 3" text:anchor-type="paragraph" svg:x="0in" svg:y="10.85354in" svg:width="6.29921in" svg:height="0.49173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4384" draw:style-name="a4" draw:name="Imagem 2" text:anchor-type="paragraph" svg:x="0in" svg:y="10.85354in" svg:width="6.29921in" svg:height="0.49173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is</dc:creator>
    <meta:creation-date>2012-09-05T09:39:00Z</meta:creation-date>
    <dc:date>2023-06-26T15:20:00Z</dc:date>
    <meta:print-date>2023-06-26T15:20:00Z</meta:print-date>
    <meta:template xlink:href="Normal" xlink:type="simple"/>
    <meta:editing-cycles>69</meta:editing-cycles>
    <meta:editing-duration>PT342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70" meta:character-count="1088" meta:row-count="7" meta:non-whitespace-character-count="920"/>
  </office:meta>
</office:document-meta>
</file>