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1A9BEDC82BF.jpg"/>
  <manifest:file-entry manifest:media-type="image/png" manifest:full-path="Pictures/10000201000004D700000095D50D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al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222222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al">
      <style:paragraph-properties fo:margin-left="0.05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SimSun" style:font-size-asian="11pt" style:font-weight-asian="bold" style:font-name-complex="Arial" style:font-size-complex="11pt" style:language-complex="hi" style:country-complex="IN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222222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ortaria CAU/GO nº 17</text:span><text:span text:style-name="T5">, de 27 de março de 2023</text:span></text:p>
      <text:p text:style-name="P12"/>
      <text:p text:style-name="P3"/>
      <text:p text:style-name="P10">Designa empregado para exercer a função de Pregoeiro, constitui Equipe de Apoio e dá outras providências.</text:p>
      <text:p text:style-name="P6"/>
      <text:p text:style-name="P7"><text:tab/><text:tab/>O Presidente do Conselho de Arquitetura e Urbanismo de Goiás CAU/GO, no uso de suas atribuições legais que lhe confere o art. 35, da lei 12.378, de 31 de dezembro de 2010, o Regimento Geral do CAU/BR e o Regimento Provisório do CAU/GO,</text:p>
      <text:p text:style-name="P7"><text:tab/><text:tab/>Considerando que a função de Pregoeiro e a constituição da Equipe de Apoio será exercida pelos mesmos empregados da Comissão Permanente de Licitação; e</text:p>
      <text:p text:style-name="P11"><text:tab/><text:tab/>Considerando o quadro de pessoal capacitado para investidura na comissão do CAU/GO.</text:p>
      <text:p text:style-name="P7"/>
      <text:p text:style-name="P8">R E S O L V E:</text:p>
      <text:p text:style-name="P8"/>
      <text:p text:style-name="P5"><text:span text:style-name="Fonte_20_parág._20_padrão"><text:span text:style-name="T2">Art. 1º.</text:span></text:span><text:span text:style-name="Fonte_20_parág._20_padrão"><text:span text:style-name="T1"> Designar, para exercer a função de Pregoeiro do Conselho de Arquitetura e Urbanismo de Goiás (CAU/GO), o empregado </text:span></text:span><text:span text:style-name="Fonte_20_parág._20_padrão"><text:span text:style-name="T2">Guilherme Vieira Cipriano</text:span></text:span><text:span text:style-name="Fonte_20_parág._20_padrão"><text:span text:style-name="T1">.</text:span></text:span></text:p>
      <text:p text:style-name="P7">Parágrafo Único: As atribuições do Pregoeiro compreendem:</text:p>
      <text:p text:style-name="P7">I – O credenciamento dos interessados;</text:p>
      <text:p text:style-name="P7">II – O recebimento dos envelopes e arquivos eletrônicos contendo documentos de habilitação, a abertura dos envelopes e arquivos eletrônicos das propostas de serviços, o seu exame e a classificação dos proponentes;</text:p>
      <text:p text:style-name="P7">III – A condução dos procedimentos relativos aos lances e à escolha da proposta ou do lance de menor preço;</text:p>
      <text:p text:style-name="P7">IV – A elaboração de atas circunstanciadas das sessões públicas;</text:p>
      <text:p text:style-name="P7">V – A condução dos trabalhos da equipe de apoio;</text:p>
      <text:p text:style-name="P7">VI – O recebimento, o exame e a decisão sobre recursos;</text:p>
      <text:p text:style-name="P7">VII – O encaminhamento do processo devidamente instruído, após a adjudicação, à autoridade superior, visando à homologação e à contratação.</text:p>
      <text:p text:style-name="P9"/>
      <text:p text:style-name="P5"><text:span text:style-name="Fonte_20_parág._20_padrão"><text:span text:style-name="T11">Art. 2º-</text:span></text:span><text:span text:style-name="Fonte_20_parág._20_padrão"><text:span text:style-name="T12"> Ficam designados os seguintes empregados para atuarem como Equipe de Apoio às licitações na modalidade pregão promovidas pelo CAU/GO:</text:span></text:span></text:p>
      <text:p text:style-name="P1"><text:span text:style-name="Fonte_20_parág._20_padrão"><text:span text:style-name="T7">I – Ennio Jacintho Danesi</text:span></text:span></text:p>
      <text:p text:style-name="P1"><text:span text:style-name="Fonte_20_parág._20_padrão"><text:span text:style-name="T7">II – </text:span></text:span><text:span text:style-name="Fonte_20_parág._20_padrão"><text:span text:style-name="T11">Suzana Silva Cruz</text:span></text:span></text:p>
      <text:p text:style-name="P9"/>
      <text:p text:style-name="P5"><text:span text:style-name="Fonte_20_parág._20_padrão"><text:span text:style-name="T11">Art. 3º –</text:span></text:span><text:span text:style-name="Fonte_20_parág._20_padrão"><text:span text:style-name="T12"> Em suas faltas e impedimentos os membros da Equipe serão substituídos pela empregada </text:span></text:span><text:span text:style-name="Fonte_20_parág._20_padrão"><text:span text:style-name="T8">Keila Lemos da Silva Almeida</text:span></text:span><text:span text:style-name="Fonte_20_parág._20_padrão"><text:span text:style-name="T11">.</text:span></text:span></text:p>
      <text:p text:style-name="P9"/>
      <text:p text:style-name="P5"><text:span text:style-name="Fonte_20_parág._20_padrão"><text:span text:style-name="T2">Parágrafo único – </text:span></text:span><text:span text:style-name="Fonte_20_parág._20_padrão"><text:span text:style-name="T1">O membro da Equipe de Apoio, quando impossibilitado de participar da sessão de licitação, deve informar com antecedência a Gerência de Administração e Recursos Humanos a sua ausência na sessão.</text:span></text:span></text:p>
      <text:p text:style-name="P7"/>
      <text:p text:style-name="P1"><text:span text:style-name="Fonte_20_parág._20_padrão"><text:span text:style-name="T2">Art. 4º -</text:span></text:span><text:span text:style-name="Fonte_20_parág._20_padrão"><text:span text:style-name="T1"> Esta Portaria entrará em vigor no dia de hoje, revogando-se a Portaria CAU/GO nº </text:span></text:span><text:span text:style-name="Fonte_20_parág._20_padrão"><text:span text:style-name="T4">11, de 28 de fevereiro de 2023</text:span></text:span><text:span text:style-name="Fonte_20_parág._20_padrão"><text:span text:style-name="T10">.</text:span></text:span></text:p>
      <text:p text:style-name="P4"/>
      <text:p text:style-name="P4"/>
      <text:p text:style-name="P4"/>
      <text:p text:style-name="P4"/>
      <text:p text:style-name="P2"><text:span text:style-name="Fonte_20_parág._20_padrão"><text:span text:style-name="T7">Fernando Camargo Chapadeiro</text:span></text:span><text:span text:style-name="Fonte_20_parág._20_padrão"><text:span text:style-name="T2"> </text:span></text:span></text:p>
      <text:p text:style-name="P2"><text:span text:style-name="Fonte_20_parág._20_padrão"><text:span text:style-name="T2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3" text:anchor-type="paragraph" svg:x="0.012cm" svg:y="0.016cm" svg:width="16cm" style:rel-width="scale" svg:height="2.663cm" style:rel-height="scale" draw:z-index="1"><draw:image xlink:href="Pictures/10000000000009F7000001A9BEDC82BF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Footer"><draw:frame draw:style-name="Mfr2" draw:name="Imagem 4" text:anchor-type="as-char" svg:y="0cm" svg:width="16cm" style:rel-width="scale" svg:height="1.924cm" style:rel-height="scale" draw:z-index="0"><draw:image xlink:href="Pictures/10000201000004D700000095D50D6A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3-03-27T11:27:13.99</dc:date>
    <meta:print-date>2023-01-05T12:35:00Z</meta:print-date>
    <meta:editing-cycles>41</meta:editing-cycles>
    <meta:editing-duration>PT3H32M31S</meta:editing-duration>
    <meta:document-statistic meta:table-count="0" meta:image-count="2" meta:object-count="0" meta:page-count="1" meta:paragraph-count="24" meta:word-count="366" meta:character-count="219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