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" style:parent-style-name="Normal" style:family="paragraph">
      <style:paragraph-properties fo:text-align="justify" fo:margin-left="0.022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text-indent="0.7875in"/>
      <style:text-properties style:font-name="Arial"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 style:language-complex="hi" style:country-complex="IN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Portaria<text:s/>CAU/GO<text:s/>nº<text:s/>02, de<text:s/>5<text:s/>de<text:s/>janeiro<text:s/>de 2023</text:p>
      <text:p text:style-name="P2"/>
      <text:p text:style-name="P3">Designa empregado para exercer a função de<text:s/>Pregoeiro, constitui<text:s/>Equipe de<text:s/>Apoio<text:s/>e dá outras providências.</text:p>
      <text:p text:style-name="P4"/>
      <text:p text:style-name="P5"><text:tab/><text:tab/>O Presidente do Conselho de Arquitetura e Urbanismo de Goiás CAU/GO, no uso de suas<text:s/>atribuições legais que lhe confere o art. 35, da lei 12.378, de 31 de dezembro de 2010, o Regimento Geral do CAU/BR e o Regimento Provisório do CAU/GO,</text:p>
      <text:p text:style-name="P6"><text:tab/><text:tab/>Considerando que a função de<text:s/>Pregoeiro e a constituição da<text:s/>Equipe de<text:s/>Apoio<text:s/>será exercida pelos mesmos<text:s/>empregados da Comissão Permanente de Licitação; e</text:p>
      <text:p text:style-name="P7"><text:tab/><text:tab/>Considerando o quadro de pessoal capacitado para investidura na comissão do CAU/GO.</text:p>
      <text:p text:style-name="P8"><text:span text:style-name="T9"><text:tab/></text:span></text:p>
      <text:p text:style-name="P10"/>
      <text:p text:style-name="P11">R E S O L V E:</text:p>
      <text:p text:style-name="P12"><text:span text:style-name="T13">Art. 1º.</text:span><text:span text:style-name="T14"><text:s/>Designar, para exercer a função de Pregoeiro do Conselho de Arquitetura e Urbanismo de<text:s/></text:span><text:span text:style-name="T15">Goiás (CAU/GO),<text:s/></text:span><text:span text:style-name="T16">a</text:span><text:span text:style-name="T17"><text:s/>empregad</text:span><text:span text:style-name="T18">a</text:span><text:span text:style-name="T19"><text:s/></text:span><text:span text:style-name="T20">Lorena Marquete da Silva</text:span><text:span text:style-name="T21">.</text:span></text:p>
      <text:p text:style-name="P22">Parágrafo Único: As atribuições do Pregoeiro compreendem:</text:p>
      <text:p text:style-name="P23">I – O credenciamento dos interessados;</text:p>
      <text:p text:style-name="P24">II – O recebimento dos envelopes e arquivos eletrônicos contendo documentos de habilitação, a abertura dos envelopes e arquivos eletrônicos das propostas de serviços, o seu exame e a classificação dos proponentes;</text:p>
      <text:p text:style-name="P25">III – A condução dos procedimentos relativos aos lances e à escolha da proposta ou do lance de menor preço;</text:p>
      <text:p text:style-name="P26">IV – A elaboração de atas circunstanciadas das sessões públicas;</text:p>
      <text:p text:style-name="P27">V – A condução dos trabalhos da equipe de apoio;</text:p>
      <text:p text:style-name="P28">VI – O recebimento, o exame e a decisão sobre recursos;</text:p>
      <text:p text:style-name="P29">VII – O encaminhamento do processo devidamente instruído, após a adjudicação, à autoridade superior, visando à homologação e<text:s/>à contratação.</text:p>
      <text:p text:style-name="P30"/>
      <text:p text:style-name="P31"><text:span text:style-name="T32">Art. 2º-</text:span><text:span text:style-name="T33"><text:s/>Ficam designados as seguintes empregadas para atuarem como<text:s/></text:span><text:span text:style-name="T34">E</text:span><text:span text:style-name="T35">quipe de<text:s/></text:span><text:span text:style-name="T36">A</text:span><text:span text:style-name="T37">poio às licitações na modalidade pregão promovidas pelo CAU/GO:</text:span></text:p>
      <text:p text:style-name="P38"><text:span text:style-name="T39">I – Paulo Victor Seixo Costa</text:span></text:p>
      <text:p text:style-name="P40"><text:span text:style-name="T41">II –<text:s/></text:span><text:span text:style-name="T42">Suzana Silva Cruz</text:span></text:p>
      <text:p text:style-name="P43"/>
      <text:p text:style-name="P44"><text:span text:style-name="T45">Art. 3º –</text:span><text:span text:style-name="T46"><text:s/>Em suas faltas e<text:s/></text:span><text:span text:style-name="T47">impedimentos os membros d</text:span><text:span text:style-name="T48">a</text:span><text:span text:style-name="T49"><text:s/></text:span><text:span text:style-name="T50">E</text:span><text:span text:style-name="T51">quipe serão substituídos pela empregada<text:s/></text:span><text:span text:style-name="T52">Keila Lemos da Silva Almeida</text:span><text:span text:style-name="T53">.</text:span></text:p>
      <text:p text:style-name="P54"/>
      <text:p text:style-name="P55"><text:span text:style-name="T56">Parágrafo único –<text:s/></text:span><text:span text:style-name="T57">O membro da Equipe de Apoio, quando impossibilitado de participar da sessão de licitação, deve informar com antecedência a Gerência de Admi</text:span><text:span text:style-name="T58">nistração e Recursos Humanos a sua ausência na sessão.</text:span></text:p>
      <text:p text:style-name="P59"/>
      <text:p text:style-name="P60"><text:span text:style-name="T61">Art. 4º -</text:span><text:span text:style-name="T62"><text:s/>Esta Portaria entrará em vigor no dia<text:s/></text:span><text:span text:style-name="T63">9</text:span><text:span text:style-name="T64"><text:s/>de<text:s/></text:span><text:span text:style-name="T65">janeiro</text:span><text:span text:style-name="T66"><text:s/>de 202</text:span><text:span text:style-name="T67">3</text:span><text:span text:style-name="T68">, revogando-se a Portaria</text:span><text:span text:style-name="T69"><text:s/>CAU/GO</text:span><text:span text:style-name="T70"><text:s/>nº<text:s/></text:span><text:span text:style-name="T71">59, de 22 de dezembro de 2022.</text:span></text:p>
      <text:p text:style-name="P72"/>
      <text:p text:style-name="P73"/>
      <text:p text:style-name="P74"/>
      <text:p text:style-name="P75"/>
      <text:p text:style-name="P76"><text:span text:style-name="T77">Fernando Camargo Chapadeiro</text:span><text:span text:style-name="T78"><text:s/></text:span></text:p>
      <text:p text:style-name="P79"><text:span text:style-name="T80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.00486in" svg:y="0.00625in" svg:width="6.29931in" svg:height="1.04861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style-name="a1" draw:name="Imagem 4" text:anchor-type="as-char" svg:x="0in" svg:y="0in" svg:width="6.29931in" svg:height="0.7576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paulo</dc:creator>
    <meta:creation-date>2012-09-05T09:39:00Z</meta:creation-date>
    <dc:date>2023-01-05T12:36:00Z</dc:date>
    <meta:print-date>2023-01-05T12:35:00Z</meta:print-date>
    <meta:template xlink:href="Normal" xlink:type="simple"/>
    <meta:editing-cycles>39</meta:editing-cycles>
    <meta:editing-duration>PT121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51" meta:character-count="2245" meta:row-count="15" meta:non-whitespace-character-count="1898"/>
  </office:meta>
</office:document-meta>
</file>