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justify" fo:margin-left="3.3472in">
        <style:tab-stops/>
      </style:paragraph-properties>
    </style:style>
    <style:style style:name="T1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text-align="justify" fo:margin-left="0.3333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 fo:margin-left="0.3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 fo:margin-left="0.3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 fo:margin-left="0.3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6" style:parent-style-name="Standard" style:family="paragraph">
      <style:paragraph-properties fo:text-align="center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Portaria nº<text:s/></text:span><text:span text:style-name="T3">66</text:span><text:span text:style-name="T4">,<text:s/></text:span><text:span text:style-name="T5">de<text:s/></text:span><text:span text:style-name="T6">29</text:span><text:span text:style-name="T7"><text:s/>de dezembro de 2022</text:span></text:p>
      <text:p text:style-name="P8"/>
      <text:p text:style-name="P9"><text:span text:style-name="T10">Designa responsáveis para lançamentos de<text:s/></text:span><text:span text:style-name="T11">C</text:span><text:span text:style-name="T12">have</text:span><text:span text:style-name="T13">-</text:span><text:span text:style-name="T14">PIX na conta despesa do CAU/GO<text:s/></text:span><text:span text:style-name="T15">e dá outras providências.</text:span></text:p>
      <text:p text:style-name="P16"/>
      <text:p text:style-name="P17"><text:span text:style-name="T18"><text:tab/></text:span><text:span text:style-name="T19"><text:tab/></text:span><text:span text:style-name="T20">O Presidente do Conselho de Arquitetura e Urbanismo de Goiás CAU/GO</text:span><text:span text:style-name="T21">, no uso de suas atribuições legais que lhe confere o art. 35, da lei 12.378, de 31 de dezembro de 2010, o Regimento Geral do CAU/BR e o Regimento Interno do CAU/GO.</text:span></text:p>
      <text:p text:style-name="P22"/>
      <text:p text:style-name="P23">R E S O L V E:</text:p>
      <text:p text:style-name="P24"/>
      <text:p text:style-name="P25"/>
      <text:p text:style-name="P26"><text:span text:style-name="T27">Art. 1º.<text:s/></text:span><text:span text:style-name="T28">Designar como responsáveis pelos lançamentos de<text:s/></text:span><text:span text:style-name="T29">C</text:span><text:span text:style-name="T30">have</text:span><text:span text:style-name="T31">-</text:span><text:span text:style-name="T32">PIX na conta corrente do CAUGO nº 40752-6, na agência 86-8 do Banco do Brasil, os seguintes empregados:</text:span></text:p>
      <text:p text:style-name="P33"><text:span text:style-name="T34">I – Leonídia Cristina Leão –<text:s/></text:span><text:span text:style-name="T35">G</text:span><text:span text:style-name="T36">erente de<text:s/></text:span><text:span text:style-name="T37">P</text:span><text:span text:style-name="T38">lanejamento e<text:s/></text:span><text:span text:style-name="T39">F</text:span><text:span text:style-name="T40">inanças</text:span></text:p>
      <text:p text:style-name="P41"><text:bookmark-start text:name="_Hlk15368246"/>II –<text:s/><text:bookmark-end text:name="_Hlk15368246"/>João Lucas Nascimento Cruz –<text:s/>Supervisor de<text:s/>Planejamento e<text:s/>Finanças</text:p>
      <text:p text:style-name="P42"/>
      <text:p text:style-name="P43">Sendo que um dos empregados será<text:s/>o<text:s/>lançador da<text:s/>Chave-PIX e a primeira assinante,<text:s/>sendo o segundo assinante, obrigatoriamente, a Gerente Geral Isabel Barêa Pastore ou<text:s/>o Presidente Fernando Camargo Chapadeiro.</text:p>
      <text:p text:style-name="P44"/>
      <text:p text:style-name="P45"><text:span text:style-name="T46">Art. 2º</text:span><text:span text:style-name="T47"><text:s/>Esta Portaria entra em vigor na presente data, revogando-se a</text:span><text:span text:style-name="T48">s</text:span><text:span text:style-name="T49"><text:s/>Portaria</text:span><text:span text:style-name="T50">s CAU/GO</text:span><text:span text:style-name="T51"><text:s/>n</text:span><text:span text:style-name="T52">os</text:span><text:span text:style-name="T53"><text:s/></text:span><text:span text:style-name="T54">12, de 10 de fevereiro de 2022</text:span><text:span text:style-name="T55">, e<text:s/></text:span><text:span text:style-name="T56">57, de 16 de dezembro de 2022</text:span><text:span text:style-name="T57">.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Fernando Camargo Chapadeiro</text:p>
      <text:p text:style-name="P66"><text:span text:style-name="T67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6" text:anchor-type="paragraph" svg:x="-0.03346in" svg:y="-0.30197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p>
      </style:header>
      <style:footer>
        <text:p text:style-name="Rodapé"><draw:frame draw:z-index="251663360" draw:style-name="a1" draw:name="Imagem 5" text:anchor-type="paragraph" svg:x="0in" svg:y="-0.11457in" svg:width="8.27008in" svg:height="0.6563in" style:rel-width="scale" style:rel-height="scale"><draw:image xlink:href="media/image2.png" xlink:type="simple" xlink:show="embed" xlink:actuate="onLoad"/><svg:title/><svg:desc/></draw:frame><draw:frame draw:z-index="251662336" draw:style-name="a2" draw:name="Imagem 4" text:anchor-type="paragraph" svg:x="0in" svg:y="10.85354in" svg:width="6.29921in" svg:height="0.49173in" style:rel-width="scale" style:rel-height="scale"><draw:image xlink:href="media/image3.jpeg" xlink:type="simple" xlink:show="embed" xlink:actuate="onLoad"/><svg:title/><svg:desc>C:\Users\Comunicacao8\Documents\Comunicação_Neyron\2015\Material_Gráfico\JPEG\cabrod2\Cab_Rod rgb-02.jpg</svg:desc></draw:frame><draw:frame draw:z-index="251661312" draw:style-name="a3" draw:name="Imagem 3" text:anchor-type="paragraph" svg:x="0in" svg:y="10.85354in" svg:width="6.29921in" svg:height="0.49173in" style:rel-width="scale" style:rel-height="scale"><draw:image xlink:href="media/image3.jpeg" xlink:type="simple" xlink:show="embed" xlink:actuate="onLoad"/><svg:title/><svg:desc>C:\Users\Comunicacao8\Documents\Comunicação_Neyron\2015\Material_Gráfico\JPEG\cabrod2\Cab_Rod rgb-02.jpg</svg:desc></draw:frame><draw:frame draw:z-index="251664384" draw:style-name="a4" draw:name="Imagem 2" text:anchor-type="paragraph" svg:x="0in" svg:y="10.85354in" svg:width="6.29921in" svg:height="0.49173in" style:rel-width="scale" style:rel-height="scale"><draw:image xlink:href="media/image3.jpeg" xlink:type="simple" xlink:show="embed" xlink:actuate="onLoad"/><svg:title/><svg:desc>C:\Users\Comunicacao8\Documents\Comunicação_Neyron\2015\Material_Gráfico\JPEG\cabrod2\Cab_Rod rgb-02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RTARIA Nº 02/2012 CAU-GO</dc:title>
    <meta:initial-creator>Paula Vianna</meta:initial-creator>
    <dc:creator>Paulo Victor Seixo Costa</dc:creator>
    <meta:creation-date>2012-09-05T09:39:00Z</meta:creation-date>
    <dc:date>2022-12-28T19:08:00Z</dc:date>
    <meta:print-date>2021-04-08T13:32:00Z</meta:print-date>
    <meta:template xlink:href="Normal" xlink:type="simple"/>
    <meta:editing-cycles>67</meta:editing-cycles>
    <meta:editing-duration>PT3408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2" meta:word-count="175" meta:character-count="1119" meta:row-count="7" meta:non-whitespace-character-count="946"/>
  </office:meta>
</office:document-meta>
</file>