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" style:parent-style-name="Normal" style:family="paragraph">
      <style:paragraph-properties fo:text-align="justify" fo:margin-left="0.022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text-indent="0.7875in"/>
      <style:text-properties style:font-name="Arial"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0.599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0.599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0.599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0.599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0.599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0.599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left="0.599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P36" style:parent-style-name="Normal" style:family="paragraph">
      <style:paragraph-properties fo:text-align="justify" fo:margin-left="0.5993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 fo:margin-left="0.5993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Portaria nº<text:s/>59, de<text:s/>22<text:s/>de<text:s/>dezembro<text:s/>de 2022.</text:p>
      <text:p text:style-name="P2"/>
      <text:p text:style-name="P3">Designa empregado para exercer a função de pregoeiro, constitui equipe de apoio e dá outras providências.</text:p>
      <text:p text:style-name="P4"/>
      <text:p text:style-name="P5"><text:tab/><text:tab/>O Presidente do Conselho de Arquitetura e Urbanismo de Goiás CAU/GO, no uso de<text:s/>suas atribuições legais que lhe confere o art. 35, da lei 12.378, de 31 de dezembro de 2010, o Regimento Geral do CAU/BR e o Regimento Provisório do CAU/GO,</text:p>
      <text:p text:style-name="P6"><text:tab/><text:tab/>Considerando que a função de pregoeiro e a constituição da equipe de apoio será exercida pelos mesmos empregados da Comissão Permanente de Licitação; e</text:p>
      <text:p text:style-name="P7"><text:tab/><text:tab/>Considerando o quadro de pessoal capacitado para investidura na comissão do CAU/GO.</text:p>
      <text:p text:style-name="P8"><text:span text:style-name="T9"><text:tab/></text:span></text:p>
      <text:p text:style-name="P10"/>
      <text:p text:style-name="P11">R E S O L V E:</text:p>
      <text:p text:style-name="P12"/>
      <text:p text:style-name="P13"><text:span text:style-name="T14">Art. 1º.</text:span><text:span text:style-name="T15"><text:s/>Designar, para exercer a função de Pregoeiro do Conselho de Arquitetura e Urbanismo de Goiás (CAU/GO),<text:s/></text:span><text:span text:style-name="T16">a</text:span><text:span text:style-name="T17"><text:s/>empregad</text:span><text:span text:style-name="T18">a</text:span><text:span text:style-name="T19"><text:s/></text:span><text:span text:style-name="T20">Lorena Marquete da Silva</text:span><text:span text:style-name="T21">.</text:span></text:p>
      <text:p text:style-name="P22"/>
      <text:p text:style-name="P23">Parágrafo Único: As atribuições do Pregoeiro compreendem:</text:p>
      <text:p text:style-name="P24"/>
      <text:p text:style-name="P25">I – O credenciamento dos interessados;</text:p>
      <text:p text:style-name="P26">II – O recebimento dos envelopes e arquivos eletrônicos contendo documentos de habilitação, a abertura dos envelopes e arquivos eletrônicos das propostas de serviços, o seu exame e a classificação dos proponentes;</text:p>
      <text:p text:style-name="P27">III – A condução dos procedimentos relativos aos lances e<text:s/>à escolha da proposta ou do lance de menor preço;</text:p>
      <text:p text:style-name="P28">IV – A elaboração de atas circunstanciadas das sessões públicas;</text:p>
      <text:p text:style-name="P29">V – A condução dos trabalhos da equipe de apoio;</text:p>
      <text:p text:style-name="P30">VI – O recebimento, o exame e a decisão sobre recursos;</text:p>
      <text:p text:style-name="P31">VII – O encaminhamento do processo<text:s/>devidamente instruído, após a adjudicação, à autoridade superior, visando à homologação e à contratação.</text:p>
      <text:p text:style-name="P32"/>
      <text:p text:style-name="P33"><text:span text:style-name="T34">Art. 2º-</text:span><text:span text:style-name="T35"><text:s/>Ficam designados os seguintes empregados para atuarem como equipe de apoio às licitações na modalidade pregão promovidas pelo CAU/GO:</text:span></text:p>
      <text:p text:style-name="P36"><text:span text:style-name="T37">I –<text:s/></text:span><text:span text:style-name="T38">Keila Lemos da Silva Almeida</text:span><text:span text:style-name="T39">;</text:span></text:p>
      <text:p text:style-name="P40"><text:span text:style-name="T41">II –<text:s/></text:span><text:span text:style-name="T42">Suzana Silva Cruz.</text:span></text:p>
      <text:p text:style-name="P43"/>
      <text:p text:style-name="P44"><text:span text:style-name="T45">Art. 3º<text:s/></text:span><text:span text:style-name="T46">O membro da Equipe de Apoio, quando impossibilitado de partic</text:span><text:span text:style-name="T47">ipar da sessão de licitação, deve informar com antecedência a Gerência de Administração e Recursos Humanos a sua ausência na sessão.</text:span></text:p>
      <text:p text:style-name="P48"/>
      <text:p text:style-name="P49"><text:span text:style-name="T50">Art. 4º -</text:span><text:span text:style-name="T51"><text:s/>Esta Portaria entrará em vigor no dia<text:s/></text:span><text:span text:style-name="T52">26</text:span><text:span text:style-name="T53"><text:s/>de dezembro de 2022, revogando-se a Portaria nº<text:s/></text:span><text:span text:style-name="T54">54</text:span><text:span text:style-name="T55">, de<text:s/></text:span><text:span text:style-name="T56">8</text:span><text:span text:style-name="T57"><text:s/>de<text:s/></text:span><text:span text:style-name="T58">dezembro</text:span><text:span text:style-name="T59"><text:s/>de 2</text:span><text:span text:style-name="T60">022.</text:span></text:p>
      <text:p text:style-name="P61"/>
      <text:p text:style-name="P62"/>
      <text:p text:style-name="P63"/>
      <text:p text:style-name="P64"/>
      <text:p text:style-name="P65"><text:span text:style-name="T66">Fernando Camargo Chapadeiro</text:span></text:p>
      <text:p text:style-name="P67"><text:span text:style-name="T68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.00472in" svg:y="0.0063in" svg:width="6.29921in" svg:height="1.04843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style-name="a1" draw:name="Imagem 4" text:anchor-type="as-char" svg:x="0in" svg:y="0in" svg:width="6.29921in" svg:height="0.7574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paulo</dc:creator>
    <meta:creation-date>2012-09-05T09:39:00Z</meta:creation-date>
    <dc:date>2022-12-22T18:29:00Z</dc:date>
    <meta:print-date>2022-12-22T18:28:00Z</meta:print-date>
    <meta:template xlink:href="Normal" xlink:type="simple"/>
    <meta:editing-cycles>36</meta:editing-cycles>
    <meta:editing-duration>PT120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29" meta:character-count="2107" meta:row-count="14" meta:non-whitespace-character-count="1782"/>
  </office:meta>
</office:document-meta>
</file>