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7000001A9BEDC82BF.jpg"/>
  <manifest:file-entry manifest:media-type="image/png" manifest:full-path="Pictures/10000201000004D700000095D50D6A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222222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1.522cm" fo:margin-right="0cm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P9" style:family="paragraph" style:parent-style-name="Standard" style:master-page-name="">
      <style:paragraph-properties fo:margin-left="1.522cm" fo:margin-right="0cm" fo:text-align="justify" style:justify-single-word="false" fo:hyphenation-ladder-count="no-limit" fo:text-indent="0cm" style:auto-text-indent="false" style:page-number="auto"/>
      <style:text-properties fo:color="#000000"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P10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ormal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Normal">
      <style:paragraph-properties fo:margin-left="0.05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Normal" style:master-page-name="">
      <style:paragraph-properties fo:margin-left="1.522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7" style:family="paragraph" style:parent-style-name="Normal">
      <style:paragraph-properties fo:margin-left="1.522cm" fo:margin-right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8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1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1" fo:font-size="11pt" style:font-size-asian="11pt" style:font-name-complex="Arial" style:font-size-complex="11pt"/>
    </style:style>
    <style:style style:name="T8" style:family="text">
      <style:text-properties fo:color="#000000" fo:font-size="11pt" style:font-size-asian="11pt" style:font-name-complex="Arial" style:font-size-complex="11pt"/>
    </style:style>
    <style:style style:name="T9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style:font-name-asian="SimSun" style:font-size-asian="11pt" style:font-weight-asian="bold" style:font-name-complex="Arial" style:font-size-complex="11pt" style:language-complex="hi" style:country-complex="IN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color="#222222" style:font-name="Arial" fo:font-size="11pt" style:font-size-asian="11pt" style:font-name-complex="Arial" style:font-size-complex="11pt"/>
    </style:style>
    <style:style style:name="T19" style:family="text">
      <style:text-properties fo:color="#222222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color="#222222" fo:font-size="11pt" style:font-size-asian="11pt" style:font-name-complex="Arial" style:font-size-complex="11pt"/>
    </style:style>
    <style:style style:name="T21" style:family="text"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color="#222222" style:font-name="Arial" fo:font-size="11pt" style:font-size-asian="11pt" style:font-name-complex="Arial" style:font-size-complex="11pt"/>
    </style:style>
    <style:style style:name="T23" style:family="text"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nº 30, de 30 de junho de 2022.</text:p>
      <text:p text:style-name="P13"/>
      <text:p text:style-name="P10">Designa empregado para exercer a função de pregoeiro, constitui equipe de apoio e dá outras providências.</text:p>
      <text:p text:style-name="P4"/>
      <text:p text:style-name="P5"><text:tab/><text:tab/>O Presidente do Conselho de Arquitetura e Urbanismo de Goiás CAU/GO, no uso de suas atribuições legais que lhe confere o art. 35, da lei 12.378, de 31 de dezembro de 2010, o Regimento Geral do CAU/BR e o Regimento Provisório do CAU/GO,</text:p>
      <text:p text:style-name="P5"><text:tab/><text:tab/>Considerando que a função de pregoeiro e a constituição da equipe de apoio será exercida pelos mesmos empregados da Comissão Permanente de Licitação; e</text:p>
      <text:p text:style-name="P15"><text:tab/><text:tab/>Considerando o quadro de pessoal capacitado para investidura na comissão do CAU/GO.</text:p>
      <text:p text:style-name="P2"><text:span text:style-name="Fonte_20_parág._20_padrão"><text:span text:style-name="T1"><text:tab/></text:span></text:span></text:p>
      <text:p text:style-name="P11"/>
      <text:p text:style-name="P6">R E S O L V E:</text:p>
      <text:p text:style-name="P6"/>
      <text:p text:style-name="P2"><text:span text:style-name="Fonte_20_parág._20_padrão"><text:span text:style-name="T4">Art. 1º.</text:span></text:span><text:span text:style-name="Fonte_20_parág._20_padrão"><text:span text:style-name="T1"> Designar, para exercer a função de Pregoeiro do Conselho de Arquitetura e Urbanismo de Goiás (CAU/GO), o empregado </text:span></text:span><text:span text:style-name="Fonte_20_parág._20_padrão"><text:span text:style-name="T4">Paulo Victor Seixo Costa</text:span></text:span><text:span text:style-name="Fonte_20_parág._20_padrão"><text:span text:style-name="T1">.</text:span></text:span></text:p>
      <text:p text:style-name="P5"/>
      <text:p text:style-name="P5">Parágrafo Único: As atribuições do Pregoeiro compreendem:</text:p>
      <text:p text:style-name="P5"/>
      <text:p text:style-name="P9">I – O credenciamento dos interessados;</text:p>
      <text:p text:style-name="P8">II – O recebimento dos envelopes e arquivos eletrônicos contendo documentos de habilitação, a abertura dos envelopes e arquivos eletrônicos das propostas de serviços, o seu exame e a classificação dos proponentes;</text:p>
      <text:p text:style-name="P8">III – A condução dos procedimentos relativos aos lances e à escolha da proposta ou do lance de menor preço;</text:p>
      <text:p text:style-name="P8">IV – A elaboração de atas circunstanciadas das sessões públicas;</text:p>
      <text:p text:style-name="P8">V – A condução dos trabalhos da equipe de apoio;</text:p>
      <text:p text:style-name="P8">VI – O recebimento, o exame e a decisão sobre recursos;</text:p>
      <text:p text:style-name="P8">VII – O encaminhamento do processo devidamente instruído, após a adjudicação, à autoridade superior, visando à homologação e à contratação.</text:p>
      <text:p text:style-name="P7"/>
      <text:p text:style-name="P2"><text:span text:style-name="Fonte_20_parág._20_padrão"><text:span text:style-name="T17">Art. 2º-</text:span></text:span><text:span text:style-name="Fonte_20_parág._20_padrão"><text:span text:style-name="T18"> Ficam designados os seguintes empregados para atuarem como equipe de apoio às licitações na modalidade pregão promovidas pelo CAU/GO:</text:span></text:span></text:p>
      <text:p text:style-name="P16"><text:span text:style-name="Fonte_20_parág._20_padrão"><text:span text:style-name="T14">I – Ennio Jacintho Danesi;</text:span></text:span></text:p>
      <text:p text:style-name="P17"><text:span text:style-name="Fonte_20_parág._20_padrão"><text:span text:style-name="T14">II – </text:span></text:span><text:span text:style-name="Fonte_20_parág._20_padrão"><text:span text:style-name="T17">Suzana Silva Cruz.</text:span></text:span></text:p>
      <text:p text:style-name="P7"/>
      <text:p text:style-name="P2"><text:span text:style-name="Fonte_20_parág._20_padrão"><text:span text:style-name="T17">Art. 3º </text:span></text:span><text:span text:style-name="Fonte_20_parág._20_padrão"><text:span text:style-name="T1">O membro da Equipe de Apoio, quando impossibilitado de participar da sessão de licitação, deve informar com antecedência a Gerência de Administração e Recursos Humanos a sua ausência na sessão.</text:span></text:span></text:p>
      <text:p text:style-name="P5"/>
      <text:p text:style-name="P12"><text:span text:style-name="Fonte_20_parág._20_padrão"><text:span text:style-name="T4">Art. 4º -</text:span></text:span><text:span text:style-name="Fonte_20_parág._20_padrão"><text:span text:style-name="T1"> Esta Portaria entrará em vigor no dia 09 de dezembro de 2022, revogando-se a Portaria nº </text:span></text:span><text:span text:style-name="Fonte_20_parág._20_padrão"><text:span text:style-name="T5">30, de 30 de junho de 2022.</text:span></text:span></text:p>
      <text:p text:style-name="P14"/>
      <text:p text:style-name="P14"/>
      <text:p text:style-name="P14"/>
      <text:p text:style-name="P14"/>
      <text:p text:style-name="P1"><text:span text:style-name="Fonte_20_parág._20_padrão"><text:span text:style-name="T14">Fernando Camargo Chapadeiro</text:span></text:span><text:span text:style-name="Fonte_20_parág._20_padrão"><text:span text:style-name="T4"> </text:span></text:span></text:p>
      <text:p text:style-name="P1"><text:span text:style-name="Fonte_20_parág._20_padrão"><text:span text:style-name="T4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79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3" text:anchor-type="paragraph" svg:x="0.012cm" svg:y="0.016cm" svg:width="16cm" style:rel-width="scale" svg:height="2.663cm" style:rel-height="scale" draw:z-index="0"><draw:image xlink:href="Pictures/10000000000009F7000001A9BEDC82BF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Footer"><draw:frame draw:style-name="Mfr2" draw:name="Imagem 4" text:anchor-type="as-char" svg:y="0cm" svg:width="16cm" style:rel-width="scale" svg:height="1.924cm" style:rel-height="scale" draw:z-index="1"><draw:image xlink:href="Pictures/10000201000004D700000095D50D6A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2-12-08T14:06:09.96</dc:date>
    <meta:print-date>2019-07-30T11:39:00Z</meta:print-date>
    <meta:editing-cycles>34</meta:editing-cycles>
    <meta:editing-duration>PT3H19M52S</meta:editing-duration>
    <meta:document-statistic meta:table-count="0" meta:image-count="2" meta:object-count="0" meta:page-count="1" meta:paragraph-count="24" meta:word-count="346" meta:character-count="206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