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" style:parent-style-name="Default" style:family="paragraph">
      <style:paragraph-properties fo:text-align="justify" fo:margin-left="3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Fonteparág.padrão" style:family="text">
      <style:text-properties style:font-name="Arial" style:font-name-asian="SimSun" style:font-name-complex="Arial" fo:font-weight="bold" style:font-weight-asian="bold" style:letter-kerning="false" fo:font-size="11pt" style:font-size-asian="11pt" style:font-size-complex="11pt"/>
    </style:style>
    <style:style style:name="T8" style:parent-style-name="Fonteparág.padrão" style:family="text">
      <style:text-properties style:font-name="Arial" style:font-name-asian="SimSun" style:font-name-complex="Arial" fo:font-weight="bold" style:font-weight-asian="bold" fo:font-style="italic" style:font-style-asian="italic" style:font-style-complex="italic" style:letter-kerning="false" fo:font-size="11pt" style:font-size-asian="11pt" style:font-size-complex="11pt"/>
    </style:style>
    <style:style style:name="T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text-indent="0.7875in"/>
      <style:text-properties style:font-name="Arial" style:font-name-complex="Arial" fo:color="#000000" fo:font-size="11pt" style:font-size-asian="11pt" style:font-size-complex="11pt"/>
    </style:style>
    <style:style style:name="P16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7" style:parent-style-name="Standard" style:family="paragraph">
      <style:paragraph-properties fo:text-align="justify">
        <style:tab-stops>
          <style:tab-stop style:type="left" style:position="0.7208in"/>
          <style:tab-stop style:type="left" style:position="0.7465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Arial" style:font-name-asian="SimSun" style:font-name-complex="Arial" style:font-weight-complex="bold" style:letter-kerning="false" fo:font-size="11pt" style:font-size-asian="11pt" style:font-size-complex="11pt"/>
    </style:style>
    <style:style style:name="T27" style:parent-style-name="Fonteparág.padrão" style:family="text">
      <style:text-properties style:font-name="Arial" style:font-name-asian="SimSun" style:font-name-complex="Arial" style:font-weight-complex="bold" fo:font-style="italic" style:font-style-asian="italic" style:font-style-complex="italic" style:letter-kerning="false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1" style:parent-style-name="Fonteparág.padrão" style:family="text">
      <style:text-properties style:font-name="Arial" style:font-name-asian="Arial, Arial" style:font-name-complex="Arial" fo:font-style="italic" style:font-style-asian="italic" style:font-style-complex="italic" fo:color="#000000" fo:font-size="11pt" style:font-size-asian="11pt" style:font-size-complex="11pt"/>
    </style:style>
    <style:style style:name="T32" style:parent-style-name="Fonteparág.padrão" style:family="text">
      <style:text-properties style:font-name="Arial" style:font-name-asian="Arial, Arial" style:font-name-complex="Arial" fo:color="#000000" fo:font-size="11pt" style:font-size-asian="11pt" style:font-size-complex="11pt"/>
    </style:style>
    <style:style style:name="T33" style:parent-style-name="Fonteparág.padrão" style:family="text">
      <style:text-properties style:font-name="Arial" style:font-name-asian="Arial, Arial" style:font-name-complex="Arial" fo:color="#000000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1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3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54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/>
    </style:style>
    <style:style style:name="T57" style:parent-style-name="Fonteparág.padrão" style:family="text">
      <style:text-properties style:font-name="Arial" style:font-name-asian="SimSun" style:font-name-complex="Arial" fo:font-weight="bold" style:font-weight-asian="bold" style:font-weight-complex="bold" fo:color="#000000" fo:font-size="11pt" style:font-size-asian="11pt" style:font-size-complex="11pt" style:language-complex="hi" style:country-complex="IN"/>
    </style:style>
    <style:style style:name="T58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complex="hi" style:country-complex="IN"/>
    </style:style>
    <style:style style:name="T59" style:parent-style-name="Fonteparág.padrão" style:family="text">
      <style:text-properties style:font-name="Arial" style:font-name-asian="SimSun" style:font-name-complex="Arial" fo:color="#000000" fo:font-size="11pt" style:font-size-asian="11pt" style:font-size-complex="11pt" style:language-complex="hi" style:country-complex="IN"/>
    </style:style>
    <style:style style:name="P6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1" style:parent-style-name="Normal" style:family="paragraph">
      <style:paragraph-properties fo:text-align="justify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4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65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Fonteparág.padrão" style:family="text">
      <style:text-properties style:font-name="Arial" style:font-name-complex="Arial" fo:color="#000000" fo:font-size="11pt" style:font-size-asian="11pt" style:font-size-complex="11pt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1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3" style:parent-style-name="Normal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</office:automatic-styles>
  <office:body>
    <office:text text:use-soft-page-breaks="true">
      <text:p text:style-name="P1">Portaria nº 48, de 24<text:s/>de novembro de 2022.</text:p>
      <text:p text:style-name="P2"/>
      <text:p text:style-name="P3"><text:span text:style-name="T4">Nomeia</text:span><text:span text:style-name="T5"><text:s/>Comissão<text:s/></text:span><text:span text:style-name="T6">para Avaliação de Amostras de</text:span><text:span text:style-name="T7"><text:s/>alimentos preparados (lanches),<text:s/></text:span><text:span text:style-name="T8">buffets e coffee breaks</text:span><text:span text:style-name="T9"><text:s/>e dá outras providências.</text:span></text:p>
      <text:p text:style-name="P10"/>
      <text:p text:style-name="P11"><text:tab/><text:tab/>O Presidente do Conselho de Arquitetura e Urbanismo de Goiás CAU/GO, no uso de suas atribuições legais que lhe<text:s/>confere o art. 35, da lei 12.378, de 31 de dezembro de 2010, o Regimento Geral do CAU/BR e o Regimento Provisório do CAU/GO,</text:p>
      <text:p text:style-name="P12"><text:tab/><text:tab/>Considerando o item<text:s/>10<text:s/>do Edital do<text:s/>Pregão Eletrônico nº 03/2022<text:s/>e item 6 do Termo de Referência do processo administrativo nº<text:s/>1590891/2022.</text:p>
      <text:p text:style-name="P13"><text:span text:style-name="T14"><text:tab/></text:span></text:p>
      <text:p text:style-name="P15"/>
      <text:p text:style-name="P16">R E S O L V E:</text:p>
      <text:p text:style-name="P17"/>
      <text:p text:style-name="P18"><text:span text:style-name="T19">Art. 1º</text:span><text:span text:style-name="T20"><text:s/></text:span><text:span text:style-name="T21">Nomear,</text:span><text:span text:style-name="T22"><text:s/>para compor a</text:span><text:span text:style-name="T23"><text:s/></text:span><text:span text:style-name="T24">Comissão<text:s/></text:span><text:span text:style-name="T25">para Avaliação de Amostras de</text:span><text:span text:style-name="T26"><text:s/>alimentos preparados (lanches),<text:s/></text:span><text:span text:style-name="T27">buffets e coffee breaks</text:span><text:span text:style-name="T28"><text:s/></text:span><text:span text:style-name="T29">d</text:span><text:span text:style-name="T30">o Pregão Eletrônico nº 03/2022, que tem como objeto a contratação de empresas especializadas no fornecimento de alimentos preparados (lanches),<text:s/></text:span><text:span text:style-name="T31">buffets e coffee breaks<text:s/></text:span><text:span text:style-name="T32">para atender ao Conselho de Arquitetura e Urbanismo de Goiás - CAU/GO,<text:s/></text:span><text:span text:style-name="T33">os seguintes</text:span><text:span text:style-name="T34"><text:s/></text:span><text:span text:style-name="T35">empregad</text:span><text:span text:style-name="T36">os</text:span><text:span text:style-name="T37"><text:s/>públic</text:span><text:span text:style-name="T38">os:</text:span><text:span text:style-name="T39"><text:s/></text:span></text:p>
      <text:p text:style-name="P40">I<text:s/>–<text:s/>Isabel Barêa Pastore;</text:p>
      <text:p text:style-name="P41">II –<text:s/>Leonídia Cristina Leão;<text:s/>e</text:p>
      <text:p text:style-name="P42">III –<text:s/>Paulo Victor Seixo Costa.</text:p>
      <text:p text:style-name="P43"/>
      <text:p text:style-name="P44"><text:span text:style-name="T45">Art. 2º</text:span><text:span text:style-name="T46"><text:s/></text:span><text:span text:style-name="T47">As atribuições e responsabilidades da Comissão estão descritas no<text:s/></text:span><text:span text:style-name="T48">item<text:s/></text:span><text:span text:style-name="T49">10<text:s/></text:span><text:span text:style-name="T50">do Edital do<text:s/></text:span><text:span text:style-name="T51">Pregão Eletrônico nº 03/2022</text:span><text:span text:style-name="T52"><text:s/>e item 6 do Termo de Referência do processo administrativo nº<text:s/></text:span><text:span text:style-name="T53">1590891</text:span><text:span text:style-name="T54">/2022.</text:span></text:p>
      <text:p text:style-name="P55"/>
      <text:p text:style-name="P56"><text:span text:style-name="T57">Art. 3º</text:span><text:span text:style-name="T58"><text:s/>A referida comissão não terá remuneração pelas avaliações</text:span><text:span text:style-name="T59">.</text:span></text:p>
      <text:p text:style-name="P60"/>
      <text:p text:style-name="P61"><text:span text:style-name="T62">Art.<text:s/></text:span><text:span text:style-name="T63">4</text:span><text:span text:style-name="T64">º<text:s/></text:span><text:span text:style-name="T65">Esta Portaria entrará em vigor nesta data</text:span><text:span text:style-name="T66"><text:s/>e será revogada após a assinatura do contrato administrativo referente ao processo nº<text:s/></text:span><text:span text:style-name="T67">1590891</text:span><text:span text:style-name="T68">/2022.</text:span></text:p>
      <text:p text:style-name="P69"/>
      <text:p text:style-name="P70"/>
      <text:p text:style-name="P71"/>
      <text:p text:style-name="P72"/>
      <text:p text:style-name="P73"/>
      <text:p text:style-name="P74"><text:span text:style-name="T75">Fernando Camargo Chapadeiro</text:span></text:p>
      <text:p text:style-name="P76"><text:span text:style-name="T77">- Presidente 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fo:hyphenate="false"/>
    </style:style>
    <style:style style:name="SemEspaçamento" style:display-name="Sem Espaçamento" style:family="paragraph">
      <style:text-properties style:font-name="Cambria" style:font-name-asian="MS Mincho" style:font-name-complex="Times New Roman" style:language-complex="ar" style:country-complex="S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style:language-complex="hi" style:country-complex="IN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StrongEmphasis" style:display-name="Strong Emphasis" style:family="text" style:parent-style-name="Fonteparág.padrão">
      <style:text-properties style:font-name-complex="Times New Roman"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OpenSymbol, 'Arial Unicode MS'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958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-1.17087in" svg:y="0.0063in" svg:width="8.25748in" svg:height="1.17165in" style:rel-width="scale" style:rel-height="scale"><draw:image xlink:href="media/image1.jpeg" xlink:type="simple" xlink:show="embed" xlink:actuate="onLoad"/><svg:title/><svg:desc>C:\Users\Comunicacao8\Documents\Comunicação_Neyron\2015\Material_Gráfico\JPEG\cabrod2\Cab_Rod rgb-01.jpg</svg:desc></draw:frame></text:p>
      </style:header>
      <style:footer>
        <text:p text:style-name="Rodapé"><draw:frame draw:style-name="a1" draw:name="Imagem 4" text:anchor-type="as-char" svg:x="0in" svg:y="0in" svg:width="6.29921in" svg:height="0.7574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ORTARIA Nº 02/2012 CAU-GO</dc:title>
    <meta:initial-creator>Paula Vianna</meta:initial-creator>
    <dc:creator>Laís Fleury - CAU/GO</dc:creator>
    <meta:creation-date>2012-09-05T09:39:00Z</meta:creation-date>
    <dc:date>2022-11-24T14:20:00Z</dc:date>
    <meta:print-date>2022-11-23T13:08:00Z</meta:print-date>
    <meta:template xlink:href="Normal" xlink:type="simple"/>
    <meta:editing-cycles>37</meta:editing-cycles>
    <meta:editing-duration>PT19680S</meta:editing-duration>
    <meta:user-defined meta:name="Informações 1"/>
    <meta:user-defined meta:name="Informações 2"/>
    <meta:user-defined meta:name="Informações 3"/>
    <meta:user-defined meta:name="Informações 4"/>
    <meta:document-statistic meta:page-count="1" meta:paragraph-count="3" meta:word-count="239" meta:character-count="1527" meta:row-count="10" meta:non-whitespace-character-count="1291"/>
  </office:meta>
</office:document-meta>
</file>