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top="0.0833in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top="0.0833in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top="0.0833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text-indent="0.7875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0833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top="0.0833in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top="0.0833in" fo:margin-bottom="0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top="0.0833in" fo:margin-bottom="0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2" fo:orphans="2" fo:text-align="justify" fo:margin-top="0.0833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 fo:margin-top="0.0833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<text:s/>42, de 05<text:s/>de<text:s/>outubro<text:s/>de 2022</text:p>
      <text:p text:style-name="P2"/>
      <text:p text:style-name="P3">Designa fiscal e gestor de contrato administrativo e dá outras providências.</text:p>
      <text:p text:style-name="P4"/>
      <text:p text:style-name="P5"><text:span text:style-name="T6"><text:tab/></text:span><text:span text:style-name="T7"><text:tab/></text:span><text:span text:style-name="T8">O Presidente do Conselho de Arquitetura e Urbanismo de Goiás CAU/GO</text:span><text:span text:style-name="T9">, no uso de suas atribuições legais que lhe<text:s/></text:span><text:span text:style-name="T10">confere o art. 35, da lei 12.378, de 31 de dezembro de 2010, o Regimento Geral do CAU/BR e o Regimento Interno do CAU/GO,</text:span></text:p>
      <text:p text:style-name="P11"><text:span text:style-name="T12"><text:tab/></text:span><text:span text:style-name="T13"><text:tab/></text:span><text:span text:style-name="T14">Considerando</text:span><text:span text:style-name="T15"><text:s/>o que prescreve o inciso III do art. 58 e o artigo 67 da Lei 8.666, de 1993.</text:span></text:p>
      <text:p text:style-name="P16"><text:span text:style-name="T17"><text:tab/></text:span><text:span text:style-name="T18"><text:tab/></text:span><text:span text:style-name="T19">Considerando</text:span><text:span text:style-name="T20"><text:s/>o quadro atual de empregado</text:span><text:span text:style-name="T21">s públicos do CAU/GO.</text:span></text:p>
      <text:p text:style-name="P22"/>
      <text:p text:style-name="P23">R E S O L V E:</text:p>
      <text:p text:style-name="P24"/>
      <text:p text:style-name="P25"><text:span text:style-name="T26">Art. 1º.<text:s/></text:span><text:span text:style-name="T27">Designar, no âmbito dos processos administrativos e contratos de prestação de serviços a seguir identificados, os empregados públicos que se segue para o desempenho das funções que especifica:</text:span></text:p>
      <text:p text:style-name="P28"><text:span text:style-name="T29">1.1) Processo A</text:span><text:span text:style-name="T30">dministrativo n°<text:s/></text:span><text:span text:style-name="T31">1558397/2022</text:span></text:p>
      <text:p text:style-name="P32"><text:span text:style-name="T33">Contrato de Prestação de Serviços n° 0</text:span><text:span text:style-name="T34">8</text:span><text:span text:style-name="T35">/2022</text:span></text:p>
      <text:p text:style-name="P36"><text:span text:style-name="T37">Contratante: Conselho de Arquitetura e Urbanismo de Goiás (CAU/GO);</text:span></text:p>
      <text:p text:style-name="P38"><text:span text:style-name="T39">Contratado(a):</text:span><text:span text:style-name="T40"><text:s/></text:span><text:bookmark-start text:name="_Hlk77608124"/><text:bookmark-end text:name="_Hlk77608124"/><text:span text:style-name="T41">INSTITUTO EUVALDO LODI – GOIAS</text:span></text:p>
      <text:p text:style-name="P42"><text:span text:style-name="T43">Gestor/FISCAL: Laís Gomes Fleury Teixeira</text:span></text:p>
      <text:p text:style-name="P44"><text:span text:style-name="T45">Art. 2º</text:span><text:span text:style-name="T46"><text:s/>Sem<text:s/></text:span><text:span text:style-name="T47">prejuízo dos efeitos das designações anteriores para os mesmos fins, as atividades de fiscalização e gestão do instrumento jurídico de que trata esta Instrução de Serviço têm início nesta data.</text:span></text:p>
      <text:p text:style-name="P48"><text:span text:style-name="T49">Art. 3º</text:span><text:span text:style-name="T50"><text:s/>A(s) pessoa(s) designada(s) nesta Portaria deverá(ão)<text:s/></text:span><text:span text:style-name="T51">exercer as atribuições de fiscalização e gestão do instrumento jurídico nos termos da legislação vigente, em especial das Leis n° 4.320, de 1964, n° 8.666, de 1993, e n° 10.520, de 2002, cumulativamente com as atribuições ordinárias do emprego público ocup</text:span><text:span text:style-name="T52">ado.</text:span></text:p>
      <text:p text:style-name="P53"><text:span text:style-name="T54">Art. 4º<text:s/></text:span><text:span text:style-name="T55">As competências do Gestor e Fiscal do Contrato e, nos seus afastamentos e impedimentos legais, do seu substituto, estão previstas nos artigos 47 a 52 da Portaria Normativa CAU/GO nº 02, 06 de agosto de 2020.</text:span></text:p>
      <text:p text:style-name="P56"><text:span text:style-name="T57">Art. 5º</text:span><text:span text:style-name="T58"><text:s/>Fica garantido ao gestor e<text:s/></text:span><text:span text:style-name="T59">fiscal do Contrato amplo e irrestrito acesso aos autos do processo administrativo relativo aos Contratos sob fiscalização.</text:span></text:p>
      <text:p text:style-name="P60"><text:span text:style-name="T61">Art. 6º</text:span><text:span text:style-name="T62"><text:s/>Esta Portaria entra em vigor na presente data.</text:span></text:p>
      <text:p text:style-name="P63"/>
      <text:p text:style-name="P64"/>
      <text:p text:style-name="P65">Fernando Camargo Chapadeiro</text:p>
      <text:p text:style-name="P66"><text:span text:style-name="T67"><draw:frame draw:z-index="251658240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6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38543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2-10-05T12:20:00Z</dc:date>
    <meta:print-date>2021-07-06T12:55:00Z</meta:print-date>
    <meta:template xlink:href="Normal" xlink:type="simple"/>
    <meta:editing-cycles>68</meta:editing-cycles>
    <meta:editing-duration>PT307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309" meta:character-count="1977" meta:row-count="13" meta:non-whitespace-character-count="1671"/>
  </office:meta>
</office:document-meta>
</file>