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rt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" style:parent-style-name="Fort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" style:parent-style-name="Fort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6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27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29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0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4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9" style:parent-style-name="Fonteparág.padrão" style:family="text">
      <style:text-properties style:font-name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41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text-indent="0.5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 fo:text-indent="0.5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fo:text-indent="0.5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 41,<text:s/></text:span><text:span text:style-name="T3">de 20 de setembro de 2022</text:span></text:p>
      <text:p text:style-name="P4"/>
      <text:p text:style-name="P5"><text:span text:style-name="T6">Estender o período de que trata o artigo 3º da Portaria nº<text:s/></text:span><text:span text:style-name="T7">15, 07 de março de 2022 que institui o</text:span><text:span text:style-name="T8"><text:s/>Grupo de Trabalho para<text:s/></text:span><text:span text:style-name="T9">promover estudos e elaborar documentos referente a licitações e<text:s/></text:span><text:span text:style-name="T10">contratos administrativos<text:s/></text:span><text:bookmark-start text:name="_Hlk114570756"/><text:span text:style-name="T11">no âmbito do</text:span><text:span text:style-name="T12"><text:s/>CAU/GO</text:span><text:bookmark-end text:name="_Hlk114570756"/><text:span text:style-name="T13"><text:s/>e dá outras providências.</text:span></text:p>
      <text:p text:style-name="P14"/>
      <text:p text:style-name="P15"/>
      <text:p text:style-name="P16"><text:span text:style-name="T17">O Presidente do Conselho de Arquitetura e Urbanismo de Goiás CAU/GO</text:span><text:span text:style-name="T18">,<text:s/></text:span><text:span text:style-name="T19"><text:tab/>no uso de suas atribuições legais que lhe confere o art. 35, da lei 12.378, de 31 de dezembro de 2010, o Regimen</text:span><text:span text:style-name="T20">to Geral do CAU/BR e o Regimento Interno do CAU/GO,</text:span></text:p>
      <text:p text:style-name="P21"><text:span text:style-name="T22">Considerando</text:span><text:span text:style-name="T23"><text:s/>a Lei 14.133, de 1º abril de 2021 - nova lei de Licitações e Contratos Administrativos.</text:span></text:p>
      <text:p text:style-name="P24"><text:span text:style-name="T25">Considerando<text:s/></text:span><text:span text:style-name="T26">que foram realizadas inclusões ao</text:span><text:span text:style-name="T27"><text:s/></text:span><text:span text:style-name="T28">Cronograma de Atividades do Grupo de Trabalho instituído</text:span><text:span text:style-name="T29"><text:s/>para promover estudos e elaborar documentos referente a licitações e contratos administrativos no âmbito do CAU/GO.</text:span><text:span text:style-name="T30"><text:s/></text:span></text:p>
      <text:p text:style-name="P31"><text:span text:style-name="T32">Considerando</text:span><text:span text:style-name="T33"><text:s/>que para a abordagem integral dos tópicos previstos no mencionado Cronograma de Atividades há a necessidade de<text:s/></text:span><text:span text:style-name="T34">prorrogação de prazo.</text:span></text:p>
      <text:p text:style-name="P35"><text:span text:style-name="T36">Considerando<text:s/></text:span><text:span text:style-name="T37">que, nos termos da<text:s/></text:span><text:span text:style-name="T38">Portaria nº<text:s/></text:span><text:span text:style-name="T39">15/2022,</text:span><text:span text:style-name="T40"><text:s/>é facultado ao grupo de trabalho deliberar pela prorrogação do prazo de atividade mediante justificativa fundamentada</text:span><text:span text:style-name="T41">.<text:s/></text:span></text:p>
      <text:p text:style-name="P42"><text:tab/><text:tab/></text:p>
      <text:p text:style-name="P43"/>
      <text:p text:style-name="P44">R E S O L V E:</text:p>
      <text:p text:style-name="P45"/>
      <text:p text:style-name="P46"><text:span text:style-name="T47">Art. 1º</text:span><text:span text:style-name="T48"><text:s/>Estender em 3 (três) meses o<text:s/></text:span><text:span text:style-name="T49">período de que trata o artigo 3º da Portaria nº 15, 07 de março de 2022, prorrogando o prazo de atividades do Grupo de Trabalho até o dia 07 de dezembro de 2022.</text:span></text:p>
      <text:p text:style-name="P50"><text:span text:style-name="T51">Art. 2º</text:span><text:span text:style-name="T52"><text:s/></text:span><text:span text:style-name="T53">Manter inalteradas as demais disposições da Portaria nº 15/2022 do CAU/GO que institui</text:span><text:span text:style-name="T54"><text:s/>o Grupo de Trabalho para promover estudos e elaborar documentos referente a licitações e contratos administrativos no âmbito do CAU/GO e dá outras providências.</text:span></text:p>
      <text:p text:style-name="P55"><text:span text:style-name="T56">Art. 3º</text:span><text:span text:style-name="T57"><text:s/>Esta Portaria entrará em vigor na presente dat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Fernando Camargo<text:s/>Chapadeiro</text:p>
      <text:p text:style-name="P65"><text:span text:style-name="T6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125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4384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Keila Lemos</dc:creator>
    <meta:creation-date>2022-09-20T17:39:00Z</meta:creation-date>
    <dc:date>2022-09-20T17:39:00Z</dc:date>
    <meta:print-date>2020-02-03T08:18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74" meta:character-count="1755" meta:row-count="12" meta:non-whitespace-character-count="1484"/>
  </office:meta>
</office:document-meta>
</file>