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left="0.022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style:language-complex="hi" style:country-complex="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Portaria nº 30, de 30 de junho de 2022.</text:p>
      <text:p text:style-name="P2"/>
      <text:p text:style-name="P3">Designa empregado para exercer a função de pregoeiro, constitui equipe de apoio e dá outras providências.</text:p>
      <text:p text:style-name="P4"/>
      <text:p text:style-name="P5"><text:tab/><text:tab/>O Presidente do Conselho de Arquitetura e Urbanismo de Goiás CAU/GO, no uso de suas<text:s/>atribuições legais que lhe confere o art. 35, da lei 12.378, de 31 de dezembro de 2010, o Regimento Geral do CAU/BR e o Regimento Provisório do CAU/GO,</text:p>
      <text:p text:style-name="P6"><text:tab/><text:tab/>Considerando que a função de pregoeiro e a constituição da equipe de apoio será exercida pelos mesmos<text:s/>empregados da Comissão Permanente de Licitação; e</text:p>
      <text:p text:style-name="P7"><text:tab/><text:tab/>Considerando o quadro de pessoal capacitado para investidura na comissão do CAU/GO.</text:p>
      <text:p text:style-name="P8"><text:span text:style-name="T9"><text:tab/></text:span></text:p>
      <text:p text:style-name="P10"/>
      <text:p text:style-name="P11">R E S O L V E:</text:p>
      <text:p text:style-name="P12"><text:span text:style-name="T13">Art. 1º.</text:span><text:span text:style-name="T14"><text:s/>Designar, para exercer a função de Pregoeiro do Conselho de Arquitetura e Urbanismo de<text:s/></text:span><text:span text:style-name="T15">Goiás (CAU/GO), o empregado<text:s/></text:span><text:span text:style-name="T16">Lorena Marquete da Silva</text:span><text:span text:style-name="T17">.</text:span></text:p>
      <text:p text:style-name="P18">Parágrafo Único: As atribuições do Pregoeiro compreendem:</text:p>
      <text:p text:style-name="P19">I – O credenciamento dos interessados;</text:p>
      <text:p text:style-name="P20">II – O recebimento dos envelopes e arquivos eletrônicos contendo documentos de habilitação, a abertura dos envelopes e arquivos eletrônicos das propostas de serviços, o seu exame e a classificação dos proponentes;</text:p>
      <text:p text:style-name="P21">III – A condução dos procedimentos relativos aos lances e à escolha da proposta ou do lance de menor preço;</text:p>
      <text:p text:style-name="P22">IV – A elaboração de atas circunstanciadas das sessões públicas;</text:p>
      <text:p text:style-name="P23">V – A condução dos trabalhos da equipe de apoio;</text:p>
      <text:p text:style-name="P24">VI – O recebimento, o exame e a decisão sobre recursos;</text:p>
      <text:p text:style-name="P25">VII – O encaminhamento do processo devidamente instruído, após a adjudicação, à autoridade superior, visando à homologação e<text:s/>à contratação.</text:p>
      <text:p text:style-name="P26"/>
      <text:p text:style-name="P27"><text:span text:style-name="T28">Art. 2º-</text:span><text:span text:style-name="T29"><text:s/>Ficam designados as seguintes empregadas para atuarem como equipe de apoio às licitações na modalidade pregão promovidas pelo CAU/GO:</text:span></text:p>
      <text:p text:style-name="P30"><text:span text:style-name="T31">I – Paulo Victor Seixo Costa</text:span></text:p>
      <text:p text:style-name="P32"><text:span text:style-name="T33">II –<text:s/></text:span><text:span text:style-name="T34">Suzana Silva Cruz</text:span></text:p>
      <text:p text:style-name="P35"/>
      <text:p text:style-name="P36"><text:span text:style-name="T37">Art. 3º –</text:span><text:span text:style-name="T38"><text:s/>Em suas faltas e<text:s/></text:span><text:span text:style-name="T39">impedimentos os membros de equipe serão substituídos pela empregada<text:s/></text:span><text:span text:style-name="T40">Keila Lemos da Silva Almeida</text:span><text:span text:style-name="T41">.</text:span></text:p>
      <text:p text:style-name="P42"/>
      <text:p text:style-name="P43"><text:span text:style-name="T44">Parágrafo único –<text:s/></text:span><text:span text:style-name="T45">O membro da Equipe de Apoio, quando impossibilitado de participar da sessão de licitação, deve informar com antecedência a Gerência de Admi</text:span><text:span text:style-name="T46">nistração e Recursos Humanos a sua ausência na sessão.</text:span></text:p>
      <text:p text:style-name="P47"/>
      <text:p text:style-name="P48"><text:span text:style-name="T49">Art. 4º -</text:span><text:span text:style-name="T50"><text:s/>Esta Portaria entra</text:span><text:span text:style-name="T51">rá</text:span><text:span text:style-name="T52"><text:s/>em vigor no dia 1º de julho de 2022, revogando-se a Portaria nº<text:s/></text:span><text:span text:style-name="T53">60, de 27 de dezembro de 2021</text:span><text:span text:style-name="T54">.</text:span></text:p>
      <text:p text:style-name="P55"/>
      <text:p text:style-name="P56"/>
      <text:p text:style-name="P57"/>
      <text:p text:style-name="P58"/>
      <text:p text:style-name="P59"><text:span text:style-name="T60">Fernando Camargo Chapadeiro</text:span><text:span text:style-name="T61"><text:s/></text:span></text:p>
      <text:p text:style-name="P62"><text:span text:style-name="T63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.00486in" svg:y="0.00625in" svg:width="6.29931in" svg:height="1.04861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style-name="a1" draw:name="Imagem 4" text:anchor-type="as-char" svg:x="0in" svg:y="0in" svg:width="6.29931in" svg:height="0.7576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2-06-29T18:48:00Z</dc:date>
    <meta:print-date>2019-07-30T11:39:00Z</meta:print-date>
    <meta:template xlink:href="Normal" xlink:type="simple"/>
    <meta:editing-cycles>33</meta:editing-cycles>
    <meta:editing-duration>PT116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49" meta:character-count="2230" meta:row-count="15" meta:non-whitespace-character-count="1885"/>
  </office:meta>
</office:document-meta>
</file>