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</style:style>
    <style:style style:name="T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SimSun" style:font-name-complex="Arial" style:font-weight-complex="bold" fo:font-size="11pt" style:font-size-asian="11pt" style:font-size-complex="11pt" style:language-asian="pt" style:country-asian="BR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Dotum" style:font-name-complex="Arial" style:font-weight-complex="bold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SimSun" style:font-name-complex="Arial" style:font-weight-complex="bold" fo:font-size="11pt" style:font-size-asian="11pt" style:font-size-complex="11pt" style:language-asian="pt" style:country-asian="BR"/>
    </style:style>
    <style:style style:name="P55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Dotum" style:font-name-complex="Arial" style:font-weight-complex="bold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bottom="0in"/>
    </style:style>
    <style:style style:name="T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SimSun" style:font-name-complex="Arial" style:font-weight-complex="bold" fo:font-size="11pt" style:font-size-asian="11pt" style:font-size-complex="11pt" style:language-asian="pt" style:country-asian="BR"/>
    </style:style>
    <style:style style:name="P66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Textbody" style:family="paragraph">
      <style:paragraph-properties fo:widows="2" fo:orphans="2" fo:text-align="justify" fo:margin-bottom="0in"/>
    </style:style>
    <style:style style:name="T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Dotum" style:font-name-complex="Arial" style:font-weight-complex="bold" fo:font-size="11pt" style:font-size-asian="11pt" style:font-size-complex="11pt"/>
    </style:style>
    <style:style style:name="P71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widows="2" fo:orphans="2" fo:text-align="justify" fo:margin-bottom="0in"/>
    </style:style>
    <style:style style:name="T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SimSun" style:font-name-complex="Arial" style:font-weight-complex="bold" fo:font-size="11pt" style:font-size-asian="11pt" style:font-size-complex="11pt" style:language-asian="pt" style:country-asian="BR"/>
    </style:style>
    <style:style style:name="P77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bottom="0in"/>
    </style:style>
    <style:style style:name="T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Dotum" style:font-name-complex="Arial" style:font-weight-complex="bold" fo:font-size="11pt" style:font-size-asian="11pt" style:font-size-complex="11pt"/>
    </style:style>
    <style:style style:name="P82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83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84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widows="2" fo:orphans="2" fo:text-align="justify"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widows="2" fo:orphans="2" fo:text-align="justify" fo:margin-bottom="0in"/>
    </style:style>
    <style:style style:name="P89" style:parent-style-name="Textbody" style:family="paragraph">
      <style:paragraph-properties fo:widows="2" fo:orphans="2" fo:text-align="justify" fo:margin-bottom="0in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widows="2" fo:orphans="2" fo:text-align="justify" fo:margin-bottom="0in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P100" style:parent-style-name="Normal" style:family="paragraph">
      <style:paragraph-properties fo:widows="2" fo:orphans="2"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2" fo:orphans="2" fo:text-align="justify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64, de 29 de<text:s/>dezembro de 2021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span text:style-name="T32">1353770/2021</text:span></text:p>
      <text:p text:style-name="P33">Contrato de Prestação de Serviços n°<text:s/>22/2021</text:p>
      <text:p text:style-name="P34">Contratante: Conselho de Arquitetura e Urbanismo de Goiás (CAU/GO);</text:p>
      <text:p text:style-name="P35"><text:span text:style-name="T36">Contratado(a):<text:s/></text:span><text:span text:style-name="T37">TUDO COMERCIO DE VEICULOS LTDA</text:span></text:p>
      <text:p text:style-name="P38">Gestor/Fiscal: Laís Gomes Fleury Teixeira</text:p>
      <text:p text:style-name="P39"/>
      <text:p text:style-name="P40"><text:span text:style-name="T41">1.2)<text:s/></text:span><text:span text:style-name="T42">Processo Administrativo n°<text:s/></text:span><text:span text:style-name="T43">1363392/2021</text:span></text:p>
      <text:p text:style-name="P44">Contrato de Prestação de Serviços n° 23/2021</text:p>
      <text:p text:style-name="P45">Contratante: Conselho de Arquitetura e Urbanismo de Goiás (CAU/GO);</text:p>
      <text:p text:style-name="P46"><text:span text:style-name="T47">Contratado(a):<text:s/></text:span><text:span text:style-name="T48">RJR SERVIÇOS DE INFORMÁTICA LTDA</text:span></text:p>
      <text:p text:style-name="P49">Gestor: Laís Gomes Fleury Teixeira</text:p>
      <text:p text:style-name="P50">Fiscal:<text:s/>Isabel Barêa Pastore</text:p>
      <text:p text:style-name="P51"/>
      <text:p text:style-name="P52"><text:span text:style-name="T53">1.3) Processo Administrativo n°<text:s/></text:span><text:span text:style-name="T54">1336064/2021</text:span></text:p>
      <text:p text:style-name="P55">Contrato de Prestação de Serviços n° 24/2021</text:p>
      <text:p text:style-name="P56">Contratante: Conselho de Arquitetura e Urbanismo de Goiás (CAU/GO);</text:p>
      <text:p text:style-name="P57"><text:span text:style-name="T58">Contratado(a):<text:s/></text:span><text:span text:style-name="T59">MIX BRASIL IMPORTAÇÃO E COMÉRCIO LTDA</text:span></text:p>
      <text:p text:style-name="P60">Gestor: Laís Gomes Fleury Teixeira</text:p>
      <text:p text:style-name="P61">Fiscal: Isabel Barêa Pastore</text:p>
      <text:p text:style-name="P62"/>
      <text:p text:style-name="P63"><text:span text:style-name="T64">1.2) Processo Administrativo n°<text:s/></text:span><text:span text:style-name="T65">1336064/2021</text:span></text:p>
      <text:p text:style-name="P66">Contrato de Prestação de Serviços n° 25/2021</text:p>
      <text:p text:style-name="P67">Contratante: Conselho de Arquitetura e Urbanismo de Goiás (CAU/GO);</text:p>
      <text:p text:style-name="P68"><text:span text:style-name="T69">Contratado(a):<text:s/></text:span><text:span text:style-name="T70">FLEXIMADE COMÉRCIO E SERVIÇOS DE MÓVEIS LTDA</text:span></text:p>
      <text:p text:style-name="P71">Gestor: Laís Gomes Fleury Teixeira</text:p>
      <text:p text:style-name="P72">Fiscal: Isabel Barêa Pastore</text:p>
      <text:p text:style-name="P73"/>
      <text:p text:style-name="P74"><text:span text:style-name="T75">1.2) Processo Administrativo n°<text:s/></text:span><text:span text:style-name="T76">1336064/2021</text:span></text:p>
      <text:p text:style-name="P77">Contrato de Prestação de Serviços n° 26/2021</text:p>
      <text:p text:style-name="P78">Contratante: Conselho de Arquitetura e Urbanismo de Goiás (CAU/GO);</text:p>
      <text:p text:style-name="P79"><text:span text:style-name="T80">Contratado(a):<text:s/></text:span><text:span text:style-name="T81">PEDRO HENRIQUE RAMOS LIMA e MARINA NOELLE SOUSA BORGES</text:span></text:p>
      <text:p text:style-name="P82">Gestor: Isabel Barêa Pastore</text:p>
      <text:p text:style-name="P83">Fiscal: Maria Ester de Souza</text:p>
      <text:p text:style-name="P84"/>
      <text:soft-page-break/>
      <text:p text:style-name="P85"><text:span text:style-name="T86">Art. 2º</text:span><text:span text:style-name="T87"><text:s/>Sem prejuízo dos efeitos das designações anteriores para os mesmos fins, as atividades de fiscalização e gestão do instrumento jurídico de que trata esta Instrução de Serviço têm início nesta data.</text:span></text:p>
      <text:p text:style-name="P88"/>
      <text:p text:style-name="P89"><text:span text:style-name="T90">Art. 3º</text:span><text:span text:style-name="T91"><text:s/>A(s)</text:span><text:span text:style-name="T92"><text:s/>pessoa(s) designada(s) nesta Portaria deverá(ão) exercer as atribuições de fiscalização e gestão do instrumento jurídico nos termos da legislação vigente, em especial das Leis n° 4.320, de 1964, n° 8.666, de 1993, e n° 10.520, de 2002, cumulativamente com</text:span><text:span text:style-name="T93"><text:s/>as atribuições ordinárias do emprego público ocupado.</text:span></text:p>
      <text:p text:style-name="P94"/>
      <text:p text:style-name="P95"><text:span text:style-name="T96">Art. 4º<text:s/></text:span><text:span text:style-name="T97">As competências do Gestor e Fiscal do Contrato e, nos seus afastamentos e impedimentos legais, do seu substituto, estão previstas nos artigos 47 a 52 da Portaria Normativa CAU/GO nº 02, 06 de a</text:span><text:span text:style-name="T98">gosto de 2020.</text:span></text:p>
      <text:p text:style-name="P99"/>
      <text:p text:style-name="P100"><text:span text:style-name="T101">Art. 5º</text:span><text:span text:style-name="T102"><text:s/>Fica garantido ao gestor e fiscal do Contrato amplo e irrestrito acesso aos autos do processo administrativo relativo aos Contratos sob fiscalização.</text:span></text:p>
      <text:p text:style-name="P103"/>
      <text:p text:style-name="P104"><text:span text:style-name="T105">Art. 6º</text:span><text:span text:style-name="T106"><text:s/>Esta Portaria entra em vigor na presente data.</text:span></text:p>
      <text:p text:style-name="P107"/>
      <text:p text:style-name="P108"/>
      <text:p text:style-name="P109"/>
      <text:p text:style-name="P110"/>
      <text:p text:style-name="P111"/>
      <text:p text:style-name="P112">Fernando Camargo<text:s/>Chapadeiro</text:p>
      <text:p text:style-name="P113"><text:span text:style-name="T114">- Presidente -</text:span><text:span text:style-name="T115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12-29T12:55:00Z</dc:date>
    <meta:print-date>2021-07-06T12:55:00Z</meta:print-date>
    <meta:template xlink:href="Normal" xlink:type="simple"/>
    <meta:editing-cycles>62</meta:editing-cycles>
    <meta:editing-duration>PT283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485" meta:character-count="3100" meta:row-count="21" meta:non-whitespace-character-count="2621"/>
  </office:meta>
</office:document-meta>
</file>