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left="0.022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Portaria nº<text:s/>60, de<text:s/>27<text:s/>de dezembro de 2021.</text:p>
      <text:p text:style-name="P2"/>
      <text:p text:style-name="P3">Designa empregado para exercer a função de pregoeiro, constitui equipe de apoio e dá outras providências.</text:p>
      <text:p text:style-name="P4"/>
      <text:p text:style-name="P5"><text:tab/><text:tab/>O Presidente do Conselho de Arquitetura e Urbanismo de Goiás CAU/GO, no uso de<text:s/>suas atribuições legais que lhe confere o art. 35, da lei 12.378, de 31 de dezembro de 2010, o Regimento Geral do CAU/BR e o Regimento Provisório do CAU/GO,</text:p>
      <text:p text:style-name="P6"><text:tab/><text:tab/>Considerando que a função de pregoeiro e a constituição da equipe de apoio será exercida pelos mesmos empregados da Comissão Permanente de Licitação; e</text:p>
      <text:p text:style-name="P7"><text:tab/><text:tab/>Considerando o quadro de pessoal capacitado para investidura na comissão do CAU/GO; e</text:p>
      <text:p text:style-name="P8"><text:span text:style-name="T9"><text:tab/></text:span><text:span text:style-name="T10"><text:tab/></text:span></text:p>
      <text:p text:style-name="P11"/>
      <text:p text:style-name="P12">R E S O L V E:</text:p>
      <text:p text:style-name="P13"><text:span text:style-name="T14">Art. 1º</text:span><text:span text:style-name="T15"><text:s/>Designar, para exercer a função de Pregoeiro do Conselho de Arquitetura e Urbanismo de Goiás (CAU/GO),<text:s/></text:span><text:span text:style-name="T16">a</text:span><text:span text:style-name="T17"><text:s/>empregad</text:span><text:span text:style-name="T18">a efetiva</text:span><text:span text:style-name="T19"><text:s/></text:span><text:span text:style-name="T20">Lorena Marquete da Silva</text:span><text:span text:style-name="T21">.</text:span></text:p>
      <text:p text:style-name="P22">Parágrafo Único: As atribuições do Pregoeiro<text:s/>compreendem:</text:p>
      <text:p text:style-name="P23">I – O credenciamento dos interessados;</text:p>
      <text:p text:style-name="P24">II – O recebimento dos envelopes e arquivos eletrônicos contendo documentos de habilitação, a abertura dos envelopes e arquivos eletrônicos das propostas de serviços, o seu exame e a classificação dos proponentes;</text:p>
      <text:p text:style-name="P25">III – A condução dos procedimentos relativos aos lances e à escolha da proposta ou do lance de menor preço;</text:p>
      <text:p text:style-name="P26">IV – A elaboração de atas circunstanciadas das sessões públicas;</text:p>
      <text:p text:style-name="P27">V – A condução dos trabalhos da equipe de apoio;</text:p>
      <text:p text:style-name="P28">VI – O<text:s/>recebimento, o exame e a decisão sobre recursos;</text:p>
      <text:p text:style-name="P29">VII – O encaminhamento do processo devidamente instruído, após a adjudicação, à autoridade superior, visando à homologação e à contratação.</text:p>
      <text:p text:style-name="P30"/>
      <text:p text:style-name="P31"><text:span text:style-name="T32">Art. 2º</text:span><text:span text:style-name="T33"><text:s/>Ficam designados<text:s/></text:span><text:span text:style-name="T34">o</text:span><text:span text:style-name="T35">s seguintes empregad</text:span><text:span text:style-name="T36">o</text:span><text:span text:style-name="T37">s para atuarem com</text:span><text:span text:style-name="T38">o equipe de apoio às licitações na modalidade pregão promovidas pelo CAU/GO:</text:span></text:p>
      <text:p text:style-name="P39"><text:span text:style-name="T40">I –<text:s/></text:span><text:span text:style-name="T41">Keila Lemos da Silva Almeida</text:span></text:p>
      <text:p text:style-name="P42"><text:span text:style-name="T43">II – Paulo Victor Seixo Costa</text:span></text:p>
      <text:p text:style-name="P44"/>
      <text:p text:style-name="P45"><text:span text:style-name="T46">Art. 3º</text:span><text:span text:style-name="T47"><text:s/></text:span><text:span text:style-name="T48">O<text:s/></text:span><text:span text:style-name="T49">membro da Equipe de Apoio, quando impossibilitado de participar da sessão de licitação, deve informar com antecedência a Gerência de Administração e Recursos Humanos a sua ausência na sessão.</text:span></text:p>
      <text:p text:style-name="P50"/>
      <text:p text:style-name="P51"><text:span text:style-name="T52">Art. 4º</text:span><text:span text:style-name="T53"><text:s/>Esta Portaria entra em vigor na pres</text:span><text:span text:style-name="T54">ente data, revogando-se a Portaria nº<text:s/></text:span><text:span text:style-name="T55">59, de 11 de dezembro de 2020</text:span><text:span text:style-name="T56">.</text:span></text:p>
      <text:p text:style-name="P57"/>
      <text:p text:style-name="P58"/>
      <text:p text:style-name="P59"/>
      <text:p text:style-name="P60"/>
      <text:p text:style-name="P61"/>
      <text:p text:style-name="P62"><text:bookmark-start text:name="_Hlk91070414"/><text:span text:style-name="T63">Fernando Camargo Chapadeiro</text:span></text:p>
      <text:p text:style-name="P64"><text:span text:style-name="T65">- Presidente -</text:span><text:bookmark-end text:name="_Hlk9107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.00486in" svg:y="0.00625in" svg:width="6.29931in" svg:height="1.04861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style-name="a1" draw:name="Imagem 4" text:anchor-type="as-char" svg:x="0in" svg:y="0in" svg:width="6.29931in" svg:height="0.7576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12-22T16:01:00Z</dc:date>
    <meta:print-date>2019-07-30T11:39:00Z</meta:print-date>
    <meta:template xlink:href="Normal" xlink:type="simple"/>
    <meta:editing-cycles>33</meta:editing-cycles>
    <meta:editing-duration>PT112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7" meta:word-count="344" meta:character-count="2080" meta:row-count="60" meta:non-whitespace-character-count="1763"/>
  </office:meta>
</office:document-meta>
</file>