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 fo:margin-left="3.3472in">
        <style:tab-stops/>
      </style:paragraph-properties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text-indent="0.3333in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style:font-weight-complex="bold" fo:color="#000000" style:letter-kerning="false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 fo:text-indent="0.3333in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margin-left="0.3333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text-indent="0.3333in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center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Portaria nº<text:s/></text:span><text:span text:style-name="T4">42</text:span><text:span text:style-name="T5">,<text:s/></text:span><text:span text:style-name="T6">de<text:s/></text:span><text:span text:style-name="T7">02</text:span><text:span text:style-name="T8"><text:s/>de<text:s/></text:span><text:span text:style-name="T9">agost</text:span><text:span text:style-name="T10">o</text:span><text:span text:style-name="T11"><text:s/>de 2021</text:span></text:p>
      <text:p text:style-name="P12"/>
      <text:p text:style-name="P13"><text:span text:style-name="T14">Revoga e d</text:span><text:span text:style-name="T15">esigna<text:s/></text:span><text:span text:style-name="T16">nova<text:s/></text:span><text:span text:style-name="T17">responsáve</text:span><text:span text:style-name="T18">l</text:span><text:span text:style-name="T19"><text:s/>para lançamentos de chave PIX na conta despesa do CAU/GO<text:s/></text:span><text:span text:style-name="T20">e dá outras providências.</text:span></text:p>
      <text:p text:style-name="P21"/>
      <text:p text:style-name="P22"><text:span text:style-name="T23"><text:tab/></text:span><text:span text:style-name="T24"><text:tab/></text:span><text:span text:style-name="T25">O Presidente do Conselho de Arquitetura e Urbanismo de Goiás CAU/GO</text:span><text:span text:style-name="T26">, no uso de suas<text:s/></text:span><text:span text:style-name="T27">atribuições legais que lhe confere o art. 35, da lei 12.378, de 31 de dezembro de 2010, o Regimento Geral do CAU/BR e o Regimento Interno do CAU/GO.</text:span></text:p>
      <text:p text:style-name="P28"/>
      <text:p text:style-name="P29"><text:tab/>R E S O L V E:</text:p>
      <text:p text:style-name="P30"/>
      <text:p text:style-name="P31"/>
      <text:p text:style-name="P32"><text:span text:style-name="T33">Art. 1º.<text:s/></text:span><text:span text:style-name="T34">Revogar<text:s/></text:span><text:span text:style-name="T35">como responsável pelos lançamentos de chave PIX a empregada Maria Ester de Souza, revogando<text:s/></text:span><text:span text:style-name="T36">o inciso I do art. 1º da Portaria nº<text:s/></text:span><text:span text:style-name="T37">25,<text:s/></text:span><text:span text:style-name="T38">de 08 de abril de 20</text:span><text:span text:style-name="T39">21.</text:span></text:p>
      <text:p text:style-name="P40"/>
      <text:p text:style-name="P41"><text:span text:style-name="T42">Art. 2º</text:span><text:span text:style-name="T43"><text:s/></text:span><text:span text:style-name="T44">Designar como nova responsável pelos lançamentos de chave PIX na conta corrente do CAUGO nº 40752-6, na agência 86-8 do Banco do Brasil, a seguinte empregada:</text:span></text:p>
      <text:p text:style-name="P45"><text:span text:style-name="T46">I –<text:s/></text:span><text:span text:style-name="T47">Leonídia Cristina Leão</text:span><text:span text:style-name="T48"><text:s/>– gerente de planejamento e finanças</text:span><text:span text:style-name="T49">.</text:span></text:p>
      <text:p text:style-name="P50"/>
      <text:p text:style-name="P51"><text:span text:style-name="T52">Art. 3º</text:span><text:span text:style-name="T53"><text:s/></text:span><text:span text:style-name="T54">Esta Portaria entra em vigor na<text:s/></text:span><text:span text:style-name="T55">presente data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Fernando Camargo Chapadeiro</text:p>
      <text:p text:style-name="P64"><text:span text:style-name="T65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0.03333in" svg:y="-0.30208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draw:frame draw:z-index="251664384" draw:style-name="a1" draw:name="Imagem 5" text:anchor-type="paragraph" svg:x="0in" svg:y="-0.11458in" svg:width="8.27014in" svg:height="0.65625in" style:rel-width="scale" style:rel-height="scale"><draw:image xlink:href="media/image2.png" xlink:type="simple" xlink:show="embed" xlink:actuate="onLoad"/><svg:title/><svg:desc/></draw:frame><draw:frame draw:z-index="251663360" draw:style-name="a2" draw:name="Imagem 4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2336" draw:style-name="a3" draw:name="Imagem 3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1312" draw:style-name="a4" draw:name="Imagem 2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1-07-22T02:40:00Z</dc:date>
    <meta:print-date>2021-04-08T13:32:00Z</meta:print-date>
    <meta:template xlink:href="Normal" xlink:type="simple"/>
    <meta:editing-cycles>64</meta:editing-cycles>
    <meta:editing-duration>PT304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44" meta:character-count="925" meta:row-count="6" meta:non-whitespace-character-count="782"/>
  </office:meta>
</office:document-meta>
</file>