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bottom="0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widows="2" fo:orphans="2" fo:text-align="justify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 37, de 21 de julho 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bookmark-start text:name="_Hlk66966167"/><text:span text:style-name="T32">1257270/2021</text:span><text:bookmark-end text:name="_Hlk66966167"/></text:p>
      <text:p text:style-name="P33">Contrato de Prestação de Serviços n° 09/2021</text:p>
      <text:p text:style-name="P34">Contratante: Conselho de Arquitetura e Urbanismo de Goiás (CAU/GO);</text:p>
      <text:p text:style-name="P35">Contratado(a): ASSERTIVA TECNOLOGIA DA INFORMÇÃO LTDA</text:p>
      <text:p text:style-name="P36">Gestor: Laís Gomes Fleury Teixeira</text:p>
      <text:p text:style-name="P37">Fiscal: Edinei<text:s/>Souza Barros</text:p>
      <text:p text:style-name="P38"/>
      <text:p text:style-name="P39">1.2) Processo Administrativo n° 1206093/2020</text:p>
      <text:p text:style-name="P40">Contrato de Prestação de Serviços n° 12/2021</text:p>
      <text:p text:style-name="P41">Contratante: Conselho de Arquitetura e Urbanismo de Goiás (CAU/GO);</text:p>
      <text:p text:style-name="P42">Contratado(a): AMULTIPHONE TELECOMUNICACOES E INFORMATICA LTDA</text:p>
      <text:p text:style-name="P43">Gestor/Fiscal:<text:s/>Laís Gomes Fleury Teixeira</text:p>
      <text:p text:style-name="P44"/>
      <text:p text:style-name="P45">1.3) Processo Administrativo n° 1206093/2020</text:p>
      <text:p text:style-name="P46">Contrato de Prestação de Serviços n° 13/2021</text:p>
      <text:p text:style-name="P47">Contratante: Conselho de Arquitetura e Urbanismo de Goiás (CAU/GO);</text:p>
      <text:p text:style-name="P48">Contratado(a): BRASILL INFORMATICA E PRODUTOS EIRELI</text:p>
      <text:p text:style-name="P49">Gestor/Fiscal: Laís Gomes Fleury Teixeira</text:p>
      <text:p text:style-name="P50"/>
      <text:p text:style-name="P51">1.4) Processo Administrativo n° 1206093/2020</text:p>
      <text:p text:style-name="P52">Contrato de Prestação de Serviços n° 14/2021</text:p>
      <text:p text:style-name="P53">Contratante: Conselho de Arquitetura e Urbanismo de Goiás (CAU/GO);</text:p>
      <text:p text:style-name="P54">Contratado(a): MB DA SILVA PINHEIRO COMÉRCIO SERVIÇOS</text:p>
      <text:p text:style-name="P55">Gestor/Fiscal: Laís Gomes Fleury Teixeira</text:p>
      <text:p text:style-name="P56"/>
      <text:p text:style-name="P57">1.5) Processo Administrativo n° 1263668/2021</text:p>
      <text:p text:style-name="P58">Contrato de Prestação de Serviços n° 15/2021</text:p>
      <text:p text:style-name="P59">Contratante: Conselho de Arquitetura e Urbanismo de Goiás (CAU/GO);</text:p>
      <text:p text:style-name="P60">Contratado(a): ALGAR TELECOM S/A</text:p>
      <text:p text:style-name="P61">Gestor/Fiscal: Laís Gomes Fleury<text:s/>Teixeira</text:p>
      <text:p text:style-name="P62"/>
      <text:p text:style-name="P63">1.6) Processo Administrativo n° 1263668/2021</text:p>
      <text:p text:style-name="P64">Contrato de Prestação de Serviços n° 16/2021</text:p>
      <text:p text:style-name="P65">Contratante: Conselho de Arquitetura e Urbanismo de Goiás (CAU/GO);</text:p>
      <text:soft-page-break/>
      <text:p text:style-name="P66">Contratado(a): TELEFÔNICA BRASIL S/A</text:p>
      <text:p text:style-name="P67">Gestor/Fiscal: Laís Gomes Fleury Teixeira</text:p>
      <text:p text:style-name="P68"/>
      <text:p text:style-name="P69"><text:span text:style-name="T70">Ar</text:span><text:span text:style-name="T71">t. 2º</text:span><text:span text:style-name="T72"><text:s/>Sem prejuízo dos efeitos das designações anteriores para os mesmos fins, as atividades de fiscalização e gestão do instrumento jurídico de que trata esta Instrução de Serviço têm início nesta data.</text:span></text:p>
      <text:p text:style-name="P73"/>
      <text:p text:style-name="P74"><text:span text:style-name="T75">Art. 3º</text:span><text:span text:style-name="T76"><text:s/>A(s) pessoa(s) designada(s) nesta Portaria<text:s/></text:span><text:span text:style-name="T77">deverá(ão) exercer as atribuições de fiscalização e gestão do instrumento jurídico nos termos da legislação vigente, em especial das Leis n° 4.320, de 1964, n° 8.666, de 1993, e n° 10.520, de 2002, cumulativamente com as atribuições ordinárias do emprego p</text:span><text:span text:style-name="T78">úblico ocupado.</text:span></text:p>
      <text:p text:style-name="P79"/>
      <text:p text:style-name="P80"><text:span text:style-name="T81">Art. 4º<text:s/></text:span><text:span text:style-name="T82">As competências do Gestor e Fiscal do Contrato e, nos seus afastamentos e impedimentos legais, do seu substituto, estão previstas nos artigos 47 a 52 da Portaria Normativa CAU/GO nº 02, 06 de agosto de 2020.</text:span></text:p>
      <text:p text:style-name="P83"/>
      <text:p text:style-name="P84"><text:span text:style-name="T85">Art. 5º</text:span><text:span text:style-name="T86"><text:s/>Fica garantido</text:span><text:span text:style-name="T87"><text:s/>ao gestor e fiscal do Contrato amplo e irrestrito acesso aos autos do processo administrativo relativo aos Contratos sob fiscalização.</text:span></text:p>
      <text:p text:style-name="P88"/>
      <text:p text:style-name="P89"><text:span text:style-name="T90">Art. 6º</text:span><text:span text:style-name="T91"><text:s/>Esta Portaria entra em vigor na presente data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Fernando Camargo Chapadeiro</text:p>
      <text:p text:style-name="P99"><text:span text:style-name="T100">- Presidente -</text:span><text:span text:style-name="T101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7-21T17:39:00Z</dc:date>
    <meta:print-date>2021-07-06T12:55:00Z</meta:print-date>
    <meta:template xlink:href="Normal" xlink:type="simple"/>
    <meta:editing-cycles>58</meta:editing-cycles>
    <meta:editing-duration>PT276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09" meta:character-count="3255" meta:row-count="22" meta:non-whitespace-character-count="2752"/>
  </office:meta>
</office:document-meta>
</file>