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Fonteparág.padrão" style:family="text">
      <style:text-properties style:font-name="Arial" fo:font-size="11pt" style:font-size-asian="11pt" style:font-size-complex="11pt"/>
    </style:style>
    <style:style style:name="T37" style:parent-style-name="Fonteparág.padrão" style:family="text">
      <style:text-properties style:font-name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fo:margin-bottom="0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bottom="0in"/>
    </style:style>
    <style:style style:name="T5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58" style:parent-style-name="Normal" style:family="paragraph">
      <style:paragraph-properties fo:widows="2" fo:orphans="2" fo:text-align="justify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2" fo:orphans="2" fo:text-align="justify"/>
      <style:text-properties style:font-name="Arial" fo:color="#000000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<text:s/>36, de<text:s/>07<text:s/>de julho de 2021</text:p>
      <text:p text:style-name="P3"/>
      <text:p text:style-name="P4">Designa fiscal e gestor de contrato administrativo e dá outras providências.</text:p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<text:s/></text:span><text:span text:style-name="T11">confere o art. 35, da lei 12.378, de 31 de dezembro de 2010, o Regimento Geral do CAU/BR e o Regimento Interno do CAU/GO,</text:span></text:p>
      <text:p text:style-name="P12"><text:span text:style-name="T13"><text:tab/></text:span><text:span text:style-name="T14"><text:tab/></text:span><text:span text:style-name="T15">Considerando</text:span><text:span text:style-name="T16"><text:s/>o que prescreve o inciso III do art. 58 e o artigo 67 da Lei 8.666, de 1993.</text:span></text:p>
      <text:p text:style-name="P17"><text:span text:style-name="T18"><text:tab/></text:span><text:span text:style-name="T19"><text:tab/></text:span><text:span text:style-name="T20">Considerando</text:span><text:span text:style-name="T21"><text:s/>o quadro atual de empregado</text:span><text:span text:style-name="T22">s públicos do CAU/GO.</text:span></text:p>
      <text:p text:style-name="P23"/>
      <text:p text:style-name="P24">R E S O L V E:</text:p>
      <text:p text:style-name="P25"/>
      <text:p text:style-name="P26"><text:span text:style-name="T27">Art. 1º.<text:s/></text:span><text:span text:style-name="T28">Designar, no âmbito dos processos administrativos e contratos de prestação de serviços a seguir identificados,<text:s/></text:span><text:span text:style-name="T29">os</text:span><text:span text:style-name="T30"><text:s/>empregad</text:span><text:span text:style-name="T31">os</text:span><text:span text:style-name="T32"><text:s/>públic</text:span><text:span text:style-name="T33">os</text:span><text:span text:style-name="T34"><text:s/>que se segue para o desempenho das funções que especifica:</text:span></text:p>
      <text:p text:style-name="P35"><text:span text:style-name="T36">1.1)<text:s/></text:span><text:span text:style-name="T37">Processo Administrativo n°<text:s/></text:span><text:span text:style-name="T38">1263654/2021</text:span></text:p>
      <text:p text:style-name="P39">Contrato de Prestação de Serviços n°<text:s/>11/2021</text:p>
      <text:p text:style-name="P40">Contratante: Conselho de Arquitetura e Urbanismo de Goiás (CAU/GO);</text:p>
      <text:p text:style-name="P41">Contratado(a): ASMETRO ASSESSORIA EM SEGURANÇA E MEDICINA DO TRABALHO LTDA</text:p>
      <text:p text:style-name="P42">Gestor: Laís Gomes<text:s/>Fleury Teixeira</text:p>
      <text:p text:style-name="P43">Fiscal: Benedito Zeferino Filho</text:p>
      <text:p text:style-name="P44"/>
      <text:p text:style-name="P45"><text:span text:style-name="T46">Art. 2º</text:span><text:span text:style-name="T47"><text:s/>Sem prejuízo dos efeitos das designações anteriores para os mesmos fins, as atividades de fiscalização e gestão do instrumento jurídico de que trata esta Instrução de Serviço têm início nesta data.</text:span></text:p>
      <text:p text:style-name="P48"/>
      <text:p text:style-name="P49"><text:span text:style-name="T50">Art. 3º</text:span><text:span text:style-name="T51"><text:s/></text:span><text:span text:style-name="T52">A(s) pessoa(s) designada(s) nesta Portaria deverá(ão) exercer as atribuições de fiscalização e gestão do instrumento jurídico nos termos da legislação vigente, em especial das Leis n° 4.320, de 1964, n° 8.666, de 1993, e n° 10.520, de 2002, cumulativamente com as atribuições ordinárias do emprego público ocupado.</text:span></text:p>
      <text:p text:style-name="P53"/>
      <text:p text:style-name="P54"><text:span text:style-name="T55">Art. 4º<text:s/></text:span><text:span text:style-name="T56">As competências do Gestor e Fiscal do Contrato e, nos seus afastamentos e impedimentos legais, do seu substituto, estão previstas nos artigos 47 a 52 da Portaria Normativa CAU/GO nº 02, 06 de agosto de 2020.</text:span></text:p>
      <text:p text:style-name="P57"/>
      <text:p text:style-name="P58"><text:span text:style-name="T59">A</text:span><text:span text:style-name="T60">rt. 5º</text:span><text:span text:style-name="T61"><text:s/>Fica garantido ao ges</text:span><text:span text:style-name="T62">tor e fiscal do Contrato amplo e irrestrito acesso aos autos do processo administrativo relativo aos Contratos sob fiscalização.</text:span></text:p>
      <text:p text:style-name="P63"/>
      <text:p text:style-name="P64"><text:span text:style-name="T65">Art. 6º</text:span><text:span text:style-name="T66"><text:s/>Esta Portaria entra em vigor na presente data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Fernando Camargo Chapadeiro</text:p>
      <text:p text:style-name="P74"><text:span text:style-name="T75">- Presidente -</text:span><text:span text:style-name="T76"><draw:frame draw:z-index="251661312" draw:style-name="a1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7-06T12:56:00Z</dc:date>
    <meta:print-date>2021-07-06T12:55:00Z</meta:print-date>
    <meta:template xlink:href="Normal" xlink:type="simple"/>
    <meta:editing-cycles>56</meta:editing-cycles>
    <meta:editing-duration>PT263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18" meta:character-count="2037" meta:row-count="14" meta:non-whitespace-character-count="1723"/>
  </office:meta>
</office:document-meta>
</file>