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left="3.5159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26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5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ParágrafodaLista" style:list-style-name="LFO3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Arial" style:font-name-complex="Arial"/>
    </style:style>
    <style:style style:name="P38" style:parent-style-name="ParágrafodaLista" style:list-style-name="LFO3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Arial" style:font-name-complex="Arial"/>
    </style:style>
    <style:style style:name="P39" style:parent-style-name="ParágrafodaLista" style:list-style-name="LFO3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Arial" style:font-name-complex="Arial"/>
    </style:style>
    <style:style style:name="P40" style:parent-style-name="ParágrafodaLista" style:list-style-name="LFO3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Arial" style:font-name-complex="Arial"/>
    </style:style>
    <style:style style:name="P41" style:parent-style-name="ParágrafodaLista" style:list-style-name="LFO3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Arial" style:font-name-complex="Arial"/>
    </style:style>
    <style:style style:name="P42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justify" fo:text-indent="0.5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Portaria nº<text:s/></text:span><text:span text:style-name="T4">31</text:span><text:span text:style-name="T5">,<text:s/></text:span><text:span text:style-name="T6">de<text:s/></text:span><text:span text:style-name="T7">18</text:span><text:span text:style-name="T8"><text:s/>de maio de 2021</text:span></text:p>
      <text:p text:style-name="P9"/>
      <text:p text:style-name="P10"><text:span text:style-name="T11">Altera a composição do</text:span><text:span text:style-name="T12"><text:s/>Grupo de Trabalho</text:span><text:span text:style-name="T13">,<text:s/></text:span><text:span text:style-name="T14">instituído pela Portaria nº 29, de 07 de maio de 2021</text:span><text:span text:style-name="T15"><text:s/>e dá outras providências.</text:span></text:p>
      <text:p text:style-name="P16"/>
      <text:p text:style-name="P17"><text:span text:style-name="T18"><text:tab/></text:span><text:span text:style-name="T19">O Presidente do Conselho de Arquitetura e Urbanismo de Goiás<text:s/></text:span><text:span text:style-name="T20">CAU/GO</text:span><text:span text:style-name="T21">, no uso de suas atribuições legais que lhe confere o art. 35, da lei 12.378, de 31 de dezembro de 2010, o Regimento Geral do CAU/BR e o Regimento Interno do CAU/GO,</text:span></text:p>
      <text:p text:style-name="P22"><text:span text:style-name="T23"><text:tab/></text:span><text:span text:style-name="T24">Considerando</text:span><text:span text:style-name="T25"><text:s/></text:span><text:span text:style-name="T26">solicitação do coordenador do Grupo de Trabalho, instituído pela Portaria nº 29, de 07 de maio de 2021.</text:span></text:p>
      <text:p text:style-name="P27"><text:tab/><text:tab/></text:p>
      <text:p text:style-name="P28">R E S O L V E:</text:p>
      <text:p text:style-name="P29"/>
      <text:p text:style-name="P30"><text:span text:style-name="T31">Art. 1º</text:span><text:span text:style-name="T32"><text:s/></text:span><text:span text:style-name="T33">Alterar a composição do<text:s/></text:span><text:span text:style-name="T34">Grupo de Trabalho,<text:s/></text:span><text:span text:style-name="T35">instituído pela Portaria nº 29, de 07 de maio de 2021, para</text:span><text:span text:style-name="T36">:</text:span></text:p>
      <text:list text:style-name="LFO3" text:continue-numbering="true">
        <text:list-item>
          <text:p text:style-name="P37">Benedito Zeferino Filho – analista administrativo lotado no ADM</text:p>
        </text:list-item>
        <text:list-item>
          <text:p text:style-name="P38">Suzana Silva Cruz – assistente técnica administrativa lotada no ADM</text:p>
        </text:list-item>
        <text:list-item>
          <text:p text:style-name="P39">Davi Durante Vieira - assistente técnico administrativo lotado no AFIN</text:p>
        </text:list-item>
        <text:list-item>
          <text:p text:style-name="P40">João Antônio das Chagas Silva - assistente técnico administrativo lotado na AFISC</text:p>
        </text:list-item>
        <text:list-item>
          <text:p text:style-name="P41">Juliana Lobo Faleiro Silva<text:s/>- assistente técnico<text:s/>administrativo lotado na AFISC</text:p>
        </text:list-item>
      </text:list>
      <text:p text:style-name="P42"/>
      <text:p text:style-name="P43"><text:span text:style-name="T44">Art.<text:s/></text:span><text:span text:style-name="T45">2</text:span><text:span text:style-name="T46">º</text:span><text:span text:style-name="T47"><text:s/>Esta Portaria entrará em vigor<text:s/></text:span><text:span text:style-name="T48">na presente data</text:span><text:span text:style-name="T49">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Fernando Camargo Chapadeiro</text:p>
      <text:p text:style-name="P57"><text:span text:style-name="T58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125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draw:frame draw:z-index="251664384" draw:style-name="a1" draw:name="Imagem 5" text:anchor-type="paragraph" svg:x="0in" svg:y="-0.11458in" svg:width="8.27014in" svg:height="0.65625in" style:rel-width="scale" style:rel-height="scale"><draw:image xlink:href="media/image2.png" xlink:type="simple" xlink:show="embed" xlink:actuate="onLoad"/><svg:title/><svg:desc/></draw:frame><draw:frame draw:z-index="251663360" draw:style-name="a2" draw:name="Imagem 4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2336" draw:style-name="a3" draw:name="Imagem 3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4" draw:name="Imagem 2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5-18T11:44:00Z</dc:date>
    <meta:print-date>2020-02-03T08:18:00Z</meta:print-date>
    <meta:template xlink:href="Normal" xlink:type="simple"/>
    <meta:editing-cycles>67</meta:editing-cycles>
    <meta:editing-duration>PT510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74" meta:character-count="1114" meta:row-count="7" meta:non-whitespace-character-count="942"/>
  </office:meta>
</office:document-meta>
</file>