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complex="pt" style:country-complex="BR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<text:s/></text:span><text:span text:style-name="T4">30</text:span><text:span text:style-name="T5">,<text:s/></text:span><text:span text:style-name="T6">de<text:s/></text:span><text:span text:style-name="T7">12</text:span><text:span text:style-name="T8"><text:s/>de ma</text:span><text:span text:style-name="T9">i</text:span><text:span text:style-name="T10">o de 2021</text:span></text:p>
      <text:p text:style-name="P11"/>
      <text:p text:style-name="P12">Designa fiscal e gestor de contrato administrativo e dá outras providências.</text:p>
      <text:p text:style-name="P13"/>
      <text:p text:style-name="P14"><text:span text:style-name="T15"><text:tab/></text:span><text:span text:style-name="T16"><text:tab/></text:span><text:span text:style-name="T17">O Presidente do Conselho de Arquitetura e Urbanismo de Goiás CAU/GO</text:span><text:span text:style-name="T18">, no uso de suas atribuições legais que lhe<text:s/></text:span><text:span text:style-name="T19">confere o art. 35, da lei 12.378, de 31 de dezembro de 2010, o Regimento Geral do CAU/BR e o Regimento Interno do CAU/GO,</text:span></text:p>
      <text:p text:style-name="P20"><text:span text:style-name="T21"><text:tab/></text:span><text:span text:style-name="T22"><text:tab/></text:span><text:span text:style-name="T23">Considerando</text:span><text:span text:style-name="T24"><text:s/>o que prescreve o inciso III do art. 58 e o artigo 67 da Lei 8.666, de 1993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</text:span><text:span text:style-name="T30">s públicos do CAU/GO.</text:span></text:p>
      <text:p text:style-name="P31"><text:tab/><text:tab/></text:p>
      <text:p text:style-name="P32">R E S O L V E:</text:p>
      <text:p text:style-name="P33"/>
      <text:p text:style-name="P34"><text:span text:style-name="T35">Art. 1º.<text:s/></text:span><text:span text:style-name="T36">Designar, no âmbito dos processos administrativos e contratos de prestação de serviços a seguir identificados, os empregados públicos que se segue para o desempenho das funções que especifica:</text:span></text:p>
      <text:p text:style-name="P37"><text:span text:style-name="T38">1.1) Processo</text:span><text:span text:style-name="T39"><text:s/>Administrativo n°<text:s/></text:span><text:bookmark-start text:name="_Hlk66966167"/><text:span text:style-name="T40">11263849/2021</text:span><text:bookmark-end text:name="_Hlk66966167"/></text:p>
      <text:p text:style-name="P41">Contrato de Prestação de Serviços n° 08/2021</text:p>
      <text:p text:style-name="P42">Contratante: Conselho de Arquitetura e Urbanismo de Goiás (CAU/GO);</text:p>
      <text:p text:style-name="P43"><text:span text:style-name="T44">Contratado(a):<text:s/></text:span><text:span text:style-name="T45">REDEMOB CONSORCIO</text:span></text:p>
      <text:p text:style-name="P46">Gestor: Laís Gomes Fleury Teixeira</text:p>
      <text:p text:style-name="P47">Fiscal: Laís Gomes Fleury Teixeira</text:p>
      <text:p text:style-name="P48"/>
      <text:p text:style-name="P49"><text:span text:style-name="T50">Art. 2º</text:span><text:span text:style-name="T51"><text:s/>Sem<text:s/></text:span><text:span text:style-name="T52">prejuízo dos efeitos das designações anteriores para os mesmos fins, as atividades de fiscalização e gestão do instrumento jurídico de que trata esta Instrução de Serviço têm início nesta data.</text:span></text:p>
      <text:p text:style-name="P53"/>
      <text:p text:style-name="P54"><text:span text:style-name="T55">Art. 3º</text:span><text:span text:style-name="T56"><text:s/>A(s) pessoa(s) designada(s) nesta Portaria deverá(ão)</text:span><text:span text:style-name="T57"><text:s/>exercer as atribuições de fiscalização e gestão do instrumento jurídico nos termos da legislação vigente, em especial das Leis n° 4.320, de 1964, n° 8.666, de 1993, e n° 10.520, de 2002, cumulativamente com as atribuições ordinárias do emprego público ocu</text:span><text:span text:style-name="T58">pado.</text:span></text:p>
      <text:p text:style-name="P59"/>
      <text:p text:style-name="P60"><text:span text:style-name="T61">Art. 4º<text:s/></text:span><text:span text:style-name="T62">As competências do Gestor e Fiscal do Contrato e, nos seus afastamentos e impedimentos legais, do seu substituto, estão previstas nos artigos 47 a 52 da Portaria Normativa CAU/GO nº 02, 06 de agosto de 2020.</text:span></text:p>
      <text:p text:style-name="P63"/>
      <text:p text:style-name="P64"><text:span text:style-name="T65">Art. 5º</text:span><text:span text:style-name="T66"><text:s/>Fica garantido ao gestor</text:span><text:span text:style-name="T67"><text:s/>e fiscal do Contrato amplo e irrestrito acesso aos autos do processo administrativo relativo aos Contratos sob fiscalização.</text:span></text:p>
      <text:p text:style-name="P68"/>
      <text:p text:style-name="P69"><text:span text:style-name="T70">Art. 6º</text:span><text:span text:style-name="T71"><text:s/>Esta Portaria entra em vigor na presente data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Fernando Camargo Chapadeiro</text:p>
      <text:p text:style-name="P79"><text:span text:style-name="T80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5-12T14:53:00Z</dc:date>
    <meta:print-date>2020-02-03T08:18:00Z</meta:print-date>
    <meta:template xlink:href="Normal" xlink:type="simple"/>
    <meta:editing-cycles>62</meta:editing-cycles>
    <meta:editing-duration>PT276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12" meta:character-count="2000" meta:row-count="14" meta:non-whitespace-character-count="1691"/>
  </office:meta>
</office:document-meta>
</file>