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margin-left="3.5159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Fort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5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T28" style:parent-style-name="Fonteparág.padrão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9" style:parent-style-name="Fonteparág.padrão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0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T33" style:parent-style-name="Fonteparág.padrão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4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T3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T38" style:parent-style-name="Fonteparág.padrão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9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T40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P41" style:parent-style-name="Normal" style:family="paragraph">
      <style:paragraph-properties fo:text-align="justify" fo:text-indent="0.5in"/>
    </style:style>
    <style:style style:name="T42" style:parent-style-name="Fonteparág.padrão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3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P44" style:parent-style-name="Normal" style:family="paragraph">
      <style:paragraph-properties fo:text-align="justify" fo:text-indent="0.5in"/>
    </style:style>
    <style:style style:name="T45" style:parent-style-name="Fonteparág.padrão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6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T47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P48" style:parent-style-name="Normal" style:family="paragraph">
      <style:paragraph-properties fo:text-align="justify" fo:text-indent="0.5in"/>
    </style:style>
    <style:style style:name="T49" style:parent-style-name="Fonteparág.padrão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0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P51" style:parent-style-name="Normal" style:family="paragraph">
      <style:paragraph-properties fo:text-align="justify" fo:text-indent="0.5in"/>
    </style:style>
    <style:style style:name="T52" style:parent-style-name="Fonteparág.padrão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3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T54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T55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P56" style:parent-style-name="Normal" style:family="paragraph">
      <style:paragraph-properties fo:text-align="justify" fo:text-indent="0.5in"/>
    </style:style>
    <style:style style:name="T57" style:parent-style-name="Fonteparág.padrão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8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P59" style:parent-style-name="Normal" style:family="paragraph">
      <style:paragraph-properties fo:text-align="justify" fo:text-indent="0.5in"/>
    </style:style>
    <style:style style:name="T60" style:parent-style-name="Fonteparág.padrão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1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P6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text-indent="0.5in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6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71" style:parent-style-name="Standard" style:list-style-name="LFO2" style:family="paragraph">
      <style:paragraph-properties fo:text-align="justify"/>
      <style:text-properties style:font-name="Arial" style:font-name-complex="Arial" fo:color="#000000" fo:font-size="11pt" style:font-size-asian="11pt" style:font-size-complex="11pt" fo:background-color="#FFFFFF"/>
    </style:style>
    <style:style style:name="P72" style:parent-style-name="ParágrafodaLista" style:list-style-name="LFO2" style:family="paragraph">
      <style:paragraph-properties fo:text-align="justify" fo:margin-bottom="0in" fo:line-height="100%"/>
      <style:text-properties style:font-name="Arial" style:font-name-asian="MS Mincho" style:font-name-complex="Arial" fo:color="#000000" fo:background-color="#FFFFFF"/>
    </style:style>
    <style:style style:name="P73" style:parent-style-name="ParágrafodaLista" style:list-style-name="LFO2" style:family="paragraph">
      <style:paragraph-properties fo:text-align="justify" fo:margin-bottom="0in" fo:line-height="100%"/>
    </style:style>
    <style:style style:name="T74" style:parent-style-name="Fonteparág.padrão" style:family="text">
      <style:text-properties style:font-name="Arial" style:font-name-complex="Arial" fo:color="#000000" fo:background-color="#FFFFFF"/>
    </style:style>
    <style:style style:name="P75" style:parent-style-name="ParágrafodaLista" style:list-style-name="LFO2" style:family="paragraph">
      <style:paragraph-properties fo:text-align="justify" fo:margin-bottom="0in" fo:line-height="100%"/>
      <style:text-properties style:font-name="Arial" style:font-name-asian="MS Mincho" style:font-name-complex="Arial" fo:color="#000000" fo:background-color="#FFFFFF"/>
    </style:style>
    <style:style style:name="P76" style:parent-style-name="ParágrafodaLista" style:list-style-name="LFO2" style:family="paragraph">
      <style:paragraph-properties fo:text-align="justify" fo:margin-bottom="0in" fo:line-height="100%"/>
      <style:text-properties style:font-name="Arial" style:font-name-asian="MS Mincho" style:font-name-complex="Arial" fo:color="#000000" fo:background-color="#FFFFFF"/>
    </style:style>
    <style:style style:name="P77" style:parent-style-name="ParágrafodaLista" style:list-style-name="LFO2" style:family="paragraph">
      <style:paragraph-properties fo:text-align="justify" fo:margin-bottom="0in" fo:line-height="100%"/>
      <style:text-properties style:font-name="Arial" style:font-name-asian="MS Mincho" style:font-name-complex="Arial" fo:color="#000000" fo:background-color="#FFFFFF"/>
    </style:style>
    <style:style style:name="P78" style:parent-style-name="ParágrafodaLista" style:list-style-name="LFO2" style:family="paragraph">
      <style:paragraph-properties fo:text-align="justify" fo:margin-bottom="0in" fo:line-height="100%"/>
      <style:text-properties style:font-name="Arial" style:font-name-asian="MS Mincho" style:font-name-complex="Arial" fo:color="#000000" fo:background-color="#FFFFFF"/>
    </style:style>
    <style:style style:name="P79" style:parent-style-name="Standard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80" style:parent-style-name="Textbody" style:family="paragraph">
      <style:paragraph-properties fo:widows="2" fo:orphans="2" fo:text-align="justify" fo:margin-bottom="0in" fo:text-indent="0.5in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6" style:parent-style-name="ParágrafodaLista" style:list-style-name="LFO3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Arial" style:font-name-complex="Arial"/>
    </style:style>
    <style:style style:name="P87" style:parent-style-name="ParágrafodaLista" style:list-style-name="LFO3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Arial" style:font-name-complex="Arial"/>
    </style:style>
    <style:style style:name="P88" style:parent-style-name="ParágrafodaLista" style:list-style-name="LFO3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Arial" style:font-name-complex="Arial"/>
    </style:style>
    <style:style style:name="P89" style:parent-style-name="ParágrafodaLista" style:list-style-name="LFO3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Arial" style:font-name-complex="Arial"/>
    </style:style>
    <style:style style:name="P90" style:parent-style-name="ParágrafodaLista" style:list-style-name="LFO3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Arial" style:font-name-complex="Arial"/>
    </style:style>
    <style:style style:name="P91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widows="2" fo:orphans="2" fo:text-align="justify" style:vertical-align="auto" fo:background-color="#FFFFFF"/>
      <style:text-properties fo:hyphenate="true"/>
    </style:style>
    <style:style style:name="T93" style:parent-style-name="Fonteparág.padrão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94" style:parent-style-name="Fonteparág.padrão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95" style:parent-style-name="Fonteparág.padrão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96" style:parent-style-name="Fonteparág.padrão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97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8" style:parent-style-name="Textbody" style:family="paragraph">
      <style:paragraph-properties fo:widows="2" fo:orphans="2" fo:text-align="justify" fo:margin-bottom="0in" fo:text-indent="0.5in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2" style:parent-style-name="Textbody" style:family="paragraph">
      <style:paragraph-properties fo:widows="2" fo:orphans="2" fo:text-align="justify" fo:margin-bottom="0in" fo:text-indent="0.5in"/>
      <style:text-properties style:font-name="Arial" style:font-name-complex="Arial" fo:color="#000000" fo:font-size="11pt" style:font-size-asian="11pt" style:font-size-complex="11pt" fo:background-color="#FFFFFF"/>
    </style:style>
    <style:style style:name="P103" style:parent-style-name="Textbody" style:family="paragraph">
      <style:paragraph-properties fo:widows="2" fo:orphans="2" fo:text-align="justify" fo:margin-bottom="0in" fo:text-indent="0.5in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0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7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fo:widows="2" fo:orphans="2" fo:text-align="justify" fo:text-indent="0.5in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1" style:parent-style-name="Normal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6" style:parent-style-name="Standard" style:family="paragraph">
      <style:paragraph-properties fo:text-align="center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Portaria nº 2</text:span><text:span text:style-name="T4">9</text:span><text:span text:style-name="T5">,<text:s/></text:span><text:span text:style-name="T6">de<text:s/></text:span><text:span text:style-name="T7">07</text:span><text:span text:style-name="T8"><text:s/>de<text:s/></text:span><text:span text:style-name="T9">maio</text:span><text:span text:style-name="T10"><text:s/>de 2021</text:span></text:p>
      <text:p text:style-name="P11"/>
      <text:p text:style-name="P12"><text:span text:style-name="T13">Institui Grupo de Trabalho para<text:s/></text:span><text:span text:style-name="T14">promover estudos e elaborar projeto<text:s/></text:span><text:span text:style-name="T15">para Gestão de Documentos do CAU/GO e dá outras providências.</text:span></text:p>
      <text:p text:style-name="P16"/>
      <text:p text:style-name="P17"><text:span text:style-name="T18"><text:tab/></text:span><text:span text:style-name="T19">O Presidente do Conselho de Arquitetura e Urbanismo de Goiás<text:s/></text:span><text:span text:style-name="T20">CAU/GO</text:span><text:span text:style-name="T21">, no uso de suas atribuições legais que lhe confere o art. 35, da lei 12.378, de 31 de dezembro de 2010, o Regimento Geral do CAU/BR e o Regimento Interno do CAU/GO,</text:span></text:p>
      <text:p text:style-name="P22"><text:span text:style-name="T23"><text:tab/></text:span><text:span text:style-name="T24">Considerando</text:span><text:span text:style-name="T25"><text:s/>o que prescreve o art. 216, §2º da Constituição Federal.</text:span></text:p>
      <text:p text:style-name="P26"><text:span text:style-name="T27"><text:tab/></text:span><text:span text:style-name="T28">Considerando</text:span><text:span text:style-name="T29"><text:s/></text:span><text:span text:style-name="T30">a Lei nº 8.159, de 08 de janeiro de 1991.</text:span></text:p>
      <text:p text:style-name="P31"><text:span text:style-name="T32"><text:tab/></text:span><text:span text:style-name="T33">Considerando</text:span><text:span text:style-name="T34"><text:s/>o<text:s/></text:span><text:span text:style-name="T35">Decreto nº 4.073, de 03 de janeiro de 2002.</text:span></text:p>
      <text:p text:style-name="P36"><text:span text:style-name="T37"><text:tab/></text:span><text:span text:style-name="T38">Considerando</text:span><text:span text:style-name="T39"><text:s/>Código de Classificação e Tabela de Temporalidade de Documentos da<text:s/></text:span><text:span text:style-name="T40">Área-Fim dos Conselhos de Fiscalização Profissional (Portaria nº 398, de 25 de novembro de 2019 – Arquivo Nacional).</text:span></text:p>
      <text:p text:style-name="P41"><text:span text:style-name="T42">Considerando<text:s/></text:span><text:span text:style-name="T43">a Lei Federal nº 12.682, de 8 de julho de 2012.</text:span></text:p>
      <text:p text:style-name="P44"><text:span text:style-name="T45">Considerando</text:span><text:span text:style-name="T46"><text:s/>o Decreto n</text:span><text:span text:style-name="T47">º 8.539, de 8 de outubro de 2015.</text:span></text:p>
      <text:p text:style-name="P48"><text:span text:style-name="T49">Considerando<text:s/></text:span><text:span text:style-name="T50">a Lei Federal nº 13.853, de 8 de julho de 2019.</text:span></text:p>
      <text:p text:style-name="P51"><text:span text:style-name="T52">Considerando</text:span><text:span text:style-name="T53"><text:s/>o<text:s/></text:span><text:a xlink:href="http://legislacao.planalto.gov.br/legisla/legislacao.nsf/Viw_Identificacao/DEC%2010.148-2019?OpenDocument" office:target-frame-name="_top" xlink:show="replace"><text:span text:style-name="T54">Decreto nº 10.148, de 2 de dezembro de 2019</text:span></text:a><text:span text:style-name="T55">.</text:span></text:p>
      <text:p text:style-name="P56"><text:span text:style-name="T57">Considerando</text:span><text:span text:style-name="T58"><text:s/>o Decreto nº 10.278, de 18 de março de 2020.</text:span></text:p>
      <text:p text:style-name="P59"><text:span text:style-name="T60">Considerando</text:span><text:span text:style-name="T61"><text:s/>demais legislações sobre esses assuntos.</text:span></text:p>
      <text:p text:style-name="P62"><text:tab/><text:tab/></text:p>
      <text:p text:style-name="P63">R E S O L V E:</text:p>
      <text:p text:style-name="P64"/>
      <text:p text:style-name="P65"><text:span text:style-name="T66">Art. 1º</text:span><text:span text:style-name="T67"><text:s/>Criar,<text:s/></text:span><text:span text:style-name="T68">nos termos desta Portaria,<text:s/></text:span><text:span text:style-name="T69">Grupo de Trabalho,<text:s/></text:span><text:span text:style-name="T70">com os seguintes objetivos:</text:span></text:p>
      <text:list text:style-name="LFO2" text:continue-numbering="true">
        <text:list-item>
          <text:p text:style-name="P71">Elaborar minuta de portaria para instituir Programa para Gestão de Documentos do Conselho de Arquitetura e Urbanismo de Goiás (PGD-CAU/GO);</text:p>
        </text:list-item>
        <text:list-item>
          <text:p text:style-name="P72">Propor soluções e contratações de<text:s/>serviços para implantação do PGD-CAU/GO;</text:p>
        </text:list-item>
        <text:list-item>
          <text:p text:style-name="P73"><text:span text:style-name="T74">Realizar o processo de análise, avaliação e seleção da documentação produzida e acumulada no âmbito do CAU/GO, apontando a destinação final dos documentos analisados;</text:span></text:p>
        </text:list-item>
        <text:list-item>
          <text:p text:style-name="P75">Levantar todos os tipos de documentos produzidos<text:s/>pelo CAU/GO;</text:p>
        </text:list-item>
        <text:list-item>
          <text:p text:style-name="P76">Definir e padronizar procedimentos de todas as áreas do CAU/GO;</text:p>
        </text:list-item>
        <text:list-item>
          <text:p text:style-name="P77">Analisar e propor soluções para a redução do uso de papel por meio da tramitação eletrônica;</text:p>
        </text:list-item>
        <text:list-item>
          <text:p text:style-name="P78">Garantir a autenticidade e validade dos documentos.</text:p>
        </text:list-item>
      </text:list>
      <text:p text:style-name="P79"/>
      <text:p text:style-name="P80"><text:span text:style-name="T81">Art. 2º</text:span><text:span text:style-name="T82"><text:s/></text:span><text:span text:style-name="T83">Designar, para comporem<text:s/></text:span><text:span text:style-name="T84">o Grupo de Trabalho, os seguintes empregados do CAU/GO</text:span><text:span text:style-name="T85">, sob a coordenação do primeiro:</text:span></text:p>
      <text:list text:style-name="LFO3" text:continue-numbering="true">
        <text:list-item>
          <text:p text:style-name="P86">Benedito Zeferino Filho – analista administrativo lotado no ADM</text:p>
        </text:list-item>
        <text:list-item>
          <text:p text:style-name="P87">Suzana Silva Cruz – assistente técnica administrativa lotada no ADM</text:p>
        </text:list-item>
        <text:list-item>
          <text:p text:style-name="P88">Davi Durante Vieira -<text:s/>assistente técnico administrativo lotado no AFIN</text:p>
        </text:list-item>
        <text:list-item>
          <text:p text:style-name="P89">João Antônio das Chagas Silva - assistente técnico administrativo lotado na AFISC</text:p>
        </text:list-item>
        <text:list-item>
          <text:p text:style-name="P90">Lorena Marquete da Silva - assistente técnico administrativo lotado na ATEC</text:p>
        </text:list-item>
      </text:list>
      <text:p text:style-name="P91"/>
      <text:soft-page-break/>
      <text:p text:style-name="P92"><text:span text:style-name="T93">Parágrafo único</text:span><text:span text:style-name="T94">. A Gerente Geral e a<text:s/></text:span><text:span text:style-name="T95">Gerente de Administração e Recursos Humanos atuarão como instâncias de supervisão dos trabalhos, competindo-lhes, em conjunto ou isoladamente, a aprovação das minutas das propostas apresentadas pelo Grupo de Trabalho e o seu encaminhamento para homologação</text:span><text:span text:style-name="T96">.</text:span></text:p>
      <text:p text:style-name="P97"/>
      <text:p text:style-name="P98"><text:span text:style-name="T99">Art. 3º</text:span><text:span text:style-name="T100"><text:s/></text:span><text:span text:style-name="T101">Fixar o prazo de 6 (seis) meses, a contar da data desta Portaria, para a conclusão dos trabalhos, prorrogáveis mediante justificativa fundamentada.</text:span></text:p>
      <text:p text:style-name="P102"/>
      <text:p text:style-name="P103"><text:span text:style-name="T104">Art. 4º<text:s/></text:span><text:span text:style-name="T105">O Grupo deverá reunir-se, online ou presencialmente, periodicamente, conforme a programa</text:span><text:span text:style-name="T106">ção de trabalhos definida pelo próprio Grupo de Trabalho.</text:span></text:p>
      <text:p text:style-name="P107"/>
      <text:p text:style-name="P108"><text:span text:style-name="T109">Art. 5º</text:span><text:span text:style-name="T110"><text:s/>O Grupo de Trabalho funcionará sem dotação orçamentária específica.</text:span></text:p>
      <text:p text:style-name="P111"/>
      <text:p text:style-name="P112"><text:span text:style-name="T113">Art. 6º</text:span><text:span text:style-name="T114"><text:s/>Esta Portaria entra</text:span><text:span text:style-name="T115">rá</text:span><text:span text:style-name="T116"><text:s/>em vigor<text:s/></text:span><text:span text:style-name="T117">no dia 11 de maio de 2021</text:span><text:span text:style-name="T118">.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>Fernando Camargo Chapadeiro</text:p>
      <text:p text:style-name="P126"><text:span text:style-name="T127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125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draw:frame draw:z-index="251664384" draw:style-name="a1" draw:name="Imagem 5" text:anchor-type="paragraph" svg:x="0in" svg:y="-0.11458in" svg:width="8.27014in" svg:height="0.65625in" style:rel-width="scale" style:rel-height="scale"><draw:image xlink:href="media/image2.png" xlink:type="simple" xlink:show="embed" xlink:actuate="onLoad"/><svg:title/><svg:desc/></draw:frame><draw:frame draw:z-index="251663360" draw:style-name="a2" draw:name="Imagem 4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draw:frame draw:z-index="251662336" draw:style-name="a3" draw:name="Imagem 3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draw:frame draw:z-index="251661312" draw:style-name="a4" draw:name="Imagem 2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1-05-07T14:34:00Z</dc:date>
    <meta:print-date>2020-02-03T08:18:00Z</meta:print-date>
    <meta:template xlink:href="Normal" xlink:type="simple"/>
    <meta:editing-cycles>66</meta:editing-cycles>
    <meta:editing-duration>PT508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6" meta:word-count="516" meta:character-count="3299" meta:row-count="23" meta:non-whitespace-character-count="2789"/>
  </office:meta>
</office:document-meta>
</file>