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margin-left="3.3472in">
        <style:tab-stops/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left="0.3333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left="0.3333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 2</text:span><text:span text:style-name="T4">5</text:span><text:span text:style-name="T5">,<text:s/></text:span><text:span text:style-name="T6">de 08 de abril de 2021</text:span></text:p>
      <text:p text:style-name="P7"/>
      <text:p text:style-name="P8"><text:span text:style-name="T9">Designa responsáveis para lançamentos de chave PIX na conta despesa do CAU/GO<text:s/></text:span><text:span text:style-name="T10">e dá outras providências.</text:span></text:p>
      <text:p text:style-name="P11"/>
      <text:p text:style-name="P12"><text:span text:style-name="T13"><text:tab/></text:span><text:span text:style-name="T14"><text:tab/></text:span><text:span text:style-name="T15">O Presidente do Conselho de Arquitetura e Urbanismo de<text:s/></text:span><text:span text:style-name="T16">Goiás CAU/GO</text:span><text:span text:style-name="T17">, no uso de suas atribuições legais que lhe confere o art. 35, da lei 12.378, de 31 de dezembro de 2010, o Regimento Geral do CAU/BR e o Regimento Interno do CAU/GO</text:span><text:span text:style-name="T18">.</text:span></text:p>
      <text:p text:style-name="P19"/>
      <text:p text:style-name="P20">R E S O L V E:</text:p>
      <text:p text:style-name="P21"/>
      <text:p text:style-name="P22"/>
      <text:p text:style-name="P23"><text:span text:style-name="T24">Art. 1º.<text:s/></text:span><text:span text:style-name="T25">Designar como responsáveis pelos lançamentos de chave PIX na conta<text:s/></text:span><text:span text:style-name="T26">corrente<text:s/></text:span><text:span text:style-name="T27">do CAUGO<text:s/></text:span><text:span text:style-name="T28">nº<text:s/></text:span><text:span text:style-name="T29">40752-6</text:span><text:span text:style-name="T30">, na a</text:span><text:span text:style-name="T31">gência 86-8</text:span><text:span text:style-name="T32"><text:s/>do Banco do Brasil,</text:span><text:span text:style-name="T33"><text:s/>os seguintes empregados:</text:span></text:p>
      <text:p text:style-name="P34"><text:span text:style-name="T35">I – Maria Ester de Souza – gerente de planejamento e finanças</text:span></text:p>
      <text:p text:style-name="P36"><text:bookmark-start text:name="_Hlk15368246"/><text:span text:style-name="T37">II –<text:s/></text:span><text:bookmark-end text:name="_Hlk15368246"/><text:span text:style-name="T38">Davi Durante Vieira – assistente técnico administrativo</text:span></text:p>
      <text:p text:style-name="P39"/>
      <text:p text:style-name="P40"><text:span text:style-name="T41">Art. 2º</text:span><text:span text:style-name="T42"><text:s/>Esta<text:s/></text:span><text:span text:style-name="T43">Portaria entra em vigor na presente data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Fernando Camargo Chapadeiro</text:p>
      <text:p text:style-name="P52"><text:span text:style-name="T53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3333in" svg:y="-0.30208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4384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3360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2336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4-08T13:32:00Z</dc:date>
    <meta:print-date>2021-04-08T13:32:00Z</meta:print-date>
    <meta:template xlink:href="Normal" xlink:type="simple"/>
    <meta:editing-cycles>62</meta:editing-cycles>
    <meta:editing-duration>PT30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24" meta:character-count="793" meta:row-count="5" meta:non-whitespace-character-count="670"/>
  </office:meta>
</office:document-meta>
</file>