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 fo:margin-top="0.0395in" fo:margin-bottom="0.0395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 fo:margin-bottom="0.0395in" fo:text-indent="0.9847in"/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4" style:parent-style-name="Fonteparág.padrão" style:family="text">
      <style:text-properties style:font-name="Arial" style:font-name-asian="MS Mincho" style:font-name-complex="Arial" fo:color="#000000" fo:font-size="11pt" style:font-size-asian="11pt" style:font-size-complex="11pt" style:language-complex="ar" style:country-complex="SA"/>
    </style:style>
    <style:style style:name="P25" style:parent-style-name="Normal" style:family="paragraph">
      <style:paragraph-properties fo:widows="2" fo:orphans="2" style:text-autospace="none" style:vertical-align="auto"/>
      <style:text-properties style:font-name="Arial" style:font-name-asian="MS Mincho" style:font-name-complex="Arial" fo:color="#000000" fo:font-size="11pt" style:font-size-asian="11pt" style:font-size-complex="11pt" style:language-complex="ar" style:country-complex="SA" fo:hyphenate="true"/>
    </style:style>
    <style:style style:name="P26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text-indent="0.5in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text-indent="0.0104in"/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text-indent="0.5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top="0.0395in" fo:margin-bottom="0.0395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Portaria nº<text:s/></text:span><text:span text:style-name="T3">20</text:span><text:span text:style-name="T4"><text:s/>de<text:s/></text:span><text:span text:style-name="T5">31</text:span><text:span text:style-name="T6"><text:s/>de ma</text:span><text:span text:style-name="T7">rç</text:span><text:span text:style-name="T8">o de 20</text:span><text:span text:style-name="T9">21</text:span></text:p>
      <text:p text:style-name="P10"/>
      <text:p text:style-name="P11"/>
      <text:p text:style-name="P12"/>
      <text:p text:style-name="P13"><text:span text:style-name="T14"><text:tab/></text:span><text:span text:style-name="T15"><text:tab/></text:span><text:span text:style-name="T16">O Presidente do Conselho de Arquitetura e Urbanismo de Goiás CAU/GO</text:span><text:span text:style-name="T17">, no uso de suas atribuições legais que lhe confere o art. 35, da lei 12.378, de 31 de dezembro de 2010, o Regimento Geral do CAU/BR e o Regimento Interno do CAU</text:span><text:span text:style-name="T18">/GO, e</text:span></text:p>
      <text:p text:style-name="P19"/>
      <text:p text:style-name="P20"><text:span text:style-name="T21"><text:tab/></text:span><text:span text:style-name="T22"><text:tab/></text:span><text:span text:style-name="T23">Considerando</text:span><text:span text:style-name="T24"><text:s/>que o dia 2 de abril de 2021, Sexta-Feira da Paixão, é feriado</text:span></text:p>
      <text:p text:style-name="P25">religioso, por força do art. 2º, da Lei Federal nº 9.093, de 12 de setembro de 1995, e Lei</text:p>
      <text:p text:style-name="P26">Municipal nº 100, de 11 de dezembro de 1951,</text:p>
      <text:p text:style-name="P27"/>
      <text:p text:style-name="P28">R E SO L V E:</text:p>
      <text:p text:style-name="P29"/>
      <text:p text:style-name="P30"><text:span text:style-name="T31">Art. 1º<text:s/></text:span><text:span text:style-name="T32">Fica decretado ponto facultativo no Conselho de Arquitetura e Urbanismo de Goiás – CAU/GO, no dia<text:s/></text:span><text:span text:style-name="T33">1º</text:span><text:span text:style-name="T34"><text:s/>de<text:s/></text:span><text:span text:style-name="T35">abril</text:span><text:span text:style-name="T36"><text:s/>de 20</text:span><text:span text:style-name="T37">21</text:span><text:span text:style-name="T38">.</text:span></text:p>
      <text:p text:style-name="P39"/>
      <text:p text:style-name="P40"><text:span text:style-name="T41">Art. 2º</text:span><text:span text:style-name="T42"><text:s/>A presente portaria entra em vigor nesta data.</text:span></text:p>
      <text:p text:style-name="P43"/>
      <text:p text:style-name="P44"/>
      <text:p text:style-name="P45"/>
      <text:p text:style-name="P46"/>
      <text:p text:style-name="P47"/>
      <text:p text:style-name="P48">Fernando Camargo Chapadeiro</text:p>
      <text:p text:style-name="P49"><text:span text:style-name="T50">- Presidente -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-1.26024in" svg:y="-0.42717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3-31T11:04:00Z</dc:date>
    <meta:print-date>2019-05-31T08:35:00Z</meta:print-date>
    <meta:template xlink:href="Normal" xlink:type="simple"/>
    <meta:editing-cycles>22</meta:editing-cycles>
    <meta:editing-duration>PT60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15" meta:character-count="740" meta:row-count="5" meta:non-whitespace-character-count="626"/>
  </office:meta>
</office:document-meta>
</file>