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in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 18,<text:s/></text:span><text:span text:style-name="T4">de<text:s/></text:span><text:span text:style-name="T5">22</text:span><text:span text:style-name="T6"><text:s/>de março de 2021</text:span></text:p>
      <text:p text:style-name="P7"/>
      <text:p text:style-name="P8">Designa fiscal e gestor de contrato administrativo e dá outras providências.</text:p>
      <text:p text:style-name="P9"/>
      <text:p text:style-name="P10"><text:span text:style-name="T11"><text:tab/></text:span><text:span text:style-name="T12"><text:tab/></text:span><text:span text:style-name="T13">O Presidente do Conselho de Arquitetura e Urbanismo de Goiás CAU/GO</text:span><text:span text:style-name="T14">, no uso de suas atribuições legais que lhe<text:s/></text:span><text:span text:style-name="T15">confere o art. 35, da lei 12.378, de 31 de dezembro de 2010, o Regimento Geral do CAU/BR e o Regimento Interno do CAU/GO,</text:span></text:p>
      <text:p text:style-name="P16"><text:span text:style-name="T17"><text:tab/></text:span><text:span text:style-name="T18"><text:tab/></text:span><text:span text:style-name="T19">Considerando</text:span><text:span text:style-name="T20"><text:s/>o que prescreve o inciso III do art. 58 e o artigo 67 da Lei 8.666, de 1993.</text:span></text:p>
      <text:p text:style-name="P21"><text:span text:style-name="T22"><text:tab/></text:span><text:span text:style-name="T23"><text:tab/></text:span><text:span text:style-name="T24">Considerando</text:span><text:span text:style-name="T25"><text:s/>o quadro atual de empregado</text:span><text:span text:style-name="T26">s públicos do CAU/GO.</text:span></text:p>
      <text:p text:style-name="P27"><text:tab/><text:tab/></text:p>
      <text:p text:style-name="P28">R E S O L V E:</text:p>
      <text:p text:style-name="P29"/>
      <text:p text:style-name="P30"><text:span text:style-name="T31">Art. 1º.<text:s/></text:span><text:span text:style-name="T32">Designar, no âmbito dos processos administrativos e contratos de prestação de serviços a seguir identificados, os empregados públicos que se segue para o desempenho das funções que especifica:</text:span></text:p>
      <text:p text:style-name="P33"><text:span text:style-name="T34">1.1) Processo</text:span><text:span text:style-name="T35"><text:s/>Administrativo n°<text:s/></text:span><text:span text:style-name="T36">1263686/2021</text:span></text:p>
      <text:p text:style-name="P37">Contrato de Prestação de Serviços n° 06/2021</text:p>
      <text:p text:style-name="P38">Contratante: Conselho de Arquitetura e Urbanismo de Goiás (CAU/GO);</text:p>
      <text:p text:style-name="P39">Contratado(a):<text:s/>TIM S/A</text:p>
      <text:p text:style-name="P40">Gestor: Laís Gomes Fleury Teixeira</text:p>
      <text:p text:style-name="P41">Fiscal:<text:s/>Laís Gomes Fleury Teixeira</text:p>
      <text:p text:style-name="P42"/>
      <text:p text:style-name="P43"><text:span text:style-name="T44">Art. 2º</text:span><text:span text:style-name="T45"><text:s/>Sem prejuízo dos efeitos das designações anteriores para os mesmos fins, as atividades de fiscalização e gestão do instrumento jurídico de que trata esta Instrução de Serviço têm início nesta data.</text:span></text:p>
      <text:p text:style-name="P46"/>
      <text:p text:style-name="P47"><text:span text:style-name="T48">Art. 3º</text:span><text:span text:style-name="T49"><text:s/>A(s) pessoa(s) desig</text:span><text:span text:style-name="T50">nada(s) nesta Portaria deverá(ão) exercer as atribuições de fiscalização e gestão do instrumento jurídico nos termos da legislação vigente, em especial das Leis n° 4.320, de 1964, n° 8.666, de 1993, e n° 10.520, de 2002, cumulativamente com as atribuições<text:s/></text:span><text:span text:style-name="T51">ordinárias do emprego público ocupado.</text:span></text:p>
      <text:p text:style-name="P52"/>
      <text:p text:style-name="P53"><text:span text:style-name="T54">Art. 4º<text:s/></text:span><text:span text:style-name="T55">As competências do Gestor e Fiscal do Contrato e, nos seus afastamentos e impedimentos legais, do seu substituto, estão previstas nos artigos 47 a 52 da Portaria Normativa CAU/GO nº 02, 06 de agosto de 2020.</text:span></text:p>
      <text:p text:style-name="P56"/>
      <text:p text:style-name="P57"><text:span text:style-name="T58">Art. 5º</text:span><text:span text:style-name="T59"><text:s/>Fica garantido ao gestor e fiscal do Contrato amplo e irrestrito acesso aos autos do processo administrativo relativo aos Contratos sob fiscalização.</text:span></text:p>
      <text:p text:style-name="P60"/>
      <text:p text:style-name="P61"><text:span text:style-name="T62">Art. 6º</text:span><text:span text:style-name="T63"><text:s/>Esta Portaria entra em vigor na presente data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Fernando Camargo Chapadeiro</text:p>
      <text:p text:style-name="P71"><text:span text:style-name="T72">- Presi</text:span><text:span text:style-name="T73">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3-22T14:17:00Z</dc:date>
    <meta:print-date>2020-02-03T08:18:00Z</meta:print-date>
    <meta:template xlink:href="Normal" xlink:type="simple"/>
    <meta:editing-cycles>61</meta:editing-cycles>
    <meta:editing-duration>PT275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311" meta:character-count="1990" meta:row-count="14" meta:non-whitespace-character-count="1682"/>
  </office:meta>
</office:document-meta>
</file>