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SimSun" style:font-name-complex="Arial" fo:font-size="11pt" style:font-size-asian="11pt" style:font-size-complex="11pt" style:language-asian="pt" style:country-asian="BR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65" style:parent-style-name="Textbody" style:family="paragraph">
      <style:paragraph-properties fo:widows="2" fo:orphans="2" fo:text-align="justify" fo:margin-bottom="0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Portaria nº 1</text:span><text:span text:style-name="T4">8</text:span><text:span text:style-name="T5">,<text:s/></text:span><text:span text:style-name="T6">de 1</text:span><text:span text:style-name="T7">8</text:span><text:span text:style-name="T8"><text:s/>de março de 2021</text:span></text:p>
      <text:p text:style-name="P9"/>
      <text:p text:style-name="P10">Designa fiscal e gestor de contrato administrativo e dá outras providências.</text:p>
      <text:p text:style-name="P11"/>
      <text:p text:style-name="P12"><text:span text:style-name="T13"><text:tab/></text:span><text:span text:style-name="T14"><text:tab/></text:span><text:span text:style-name="T15">O Presidente do Conselho de Arquitetura e Urbanismo de Goiás CAU/GO</text:span><text:span text:style-name="T16">, no uso de suas atribuições legais que lhe<text:s/></text:span><text:span text:style-name="T17">confere o art. 35, da lei 12.378, de 31 de dezembro de 2010, o Regimento Geral do CAU/BR e o Regimento Interno do CAU/GO,</text:span></text:p>
      <text:p text:style-name="P18"><text:span text:style-name="T19"><text:tab/></text:span><text:span text:style-name="T20"><text:tab/></text:span><text:span text:style-name="T21">Considerando</text:span><text:span text:style-name="T22"><text:s/>o que prescreve o inciso III do art. 58 e o artigo 67 da Lei 8.666, de 1993.</text:span></text:p>
      <text:p text:style-name="P23"><text:span text:style-name="T24"><text:tab/></text:span><text:span text:style-name="T25"><text:tab/></text:span><text:span text:style-name="T26">Considerando</text:span><text:span text:style-name="T27"><text:s/>o quadro atual de empregado</text:span><text:span text:style-name="T28">s públicos do CAU/GO.</text:span></text:p>
      <text:p text:style-name="P29"><text:tab/><text:tab/></text:p>
      <text:p text:style-name="P30">R E S O L V E:</text:p>
      <text:p text:style-name="P31"/>
      <text:p text:style-name="P32"><text:span text:style-name="T33">Art. 1º.<text:s/></text:span><text:span text:style-name="T34">Designar, no âmbito dos processos administrativos e contratos de prestação de serviços a<text:s/></text:span><text:span text:style-name="T35">seguir identificados, os empregados públicos que se segue para o desempenho das funções que especifica:</text:span></text:p>
      <text:p text:style-name="P36"><text:span text:style-name="T37">1.1) Processo Administrativo n°<text:s/></text:span><text:span text:style-name="T38">1257270/2021</text:span></text:p>
      <text:p text:style-name="P39">Contrato de Prestação de Serviços n° 05/2021</text:p>
      <text:p text:style-name="P40">Contratante: Conselho de Arquitetura e Urbanismo de Goiás (CAU/GO);</text:p>
      <text:p text:style-name="P41"><text:span text:style-name="T42">Contratado(a):<text:s/></text:span><text:span text:style-name="T43">CÂMARA DE DIRIGENTES LOJISTAS DE GOIANIA - CDL</text:span></text:p>
      <text:p text:style-name="P44">Gestor: Laís Gomes Fleury Teixeira</text:p>
      <text:p text:style-name="P45">Fiscal:<text:s/>Edinei Souza Barros</text:p>
      <text:p text:style-name="P46"/>
      <text:p text:style-name="P47"><text:span text:style-name="T48">Art. 2º</text:span><text:span text:style-name="T49"><text:s/>Sem prejuízo dos efeitos das designações anteriores para os mesmos fins, as atividades de fisca</text:span><text:span text:style-name="T50">lização e gestão do instrumento jurídico de que trata esta Instrução de Serviço têm início nesta data.</text:span></text:p>
      <text:p text:style-name="P51"/>
      <text:p text:style-name="P52"><text:span text:style-name="T53">Art. 3º</text:span><text:span text:style-name="T54"><text:s/>A</text:span><text:span text:style-name="T55">(s)</text:span><text:span text:style-name="T56"><text:s/>pessoa</text:span><text:span text:style-name="T57">(s)</text:span><text:span text:style-name="T58"><text:s/>designada</text:span><text:span text:style-name="T59">(s)</text:span><text:span text:style-name="T60"><text:s/>nesta Portaria deverá</text:span><text:span text:style-name="T61">(ão)</text:span><text:span text:style-name="T62"><text:s/>exercer as atribuições de fiscalização e gestão do instrumento jurídico nos termos da legislação vigent</text:span><text:span text:style-name="T63">e, em especial das Leis n° 4.320, de 1964, n° 8.666, de 1993, e n° 10.520, de 2002, cumulativamente com as atribuições ordinárias do emprego público ocupado.</text:span></text:p>
      <text:p text:style-name="P64"/>
      <text:p text:style-name="P65"><text:span text:style-name="T66">Art. 4º<text:s/></text:span><text:span text:style-name="T67">As competências do Gestor e Fiscal do Contrato e, nos seus afastamentos e impedimentos le</text:span><text:span text:style-name="T68">gais, do seu substituto, estão previstas nos artigos 47 a 52 da Portaria Normativa CAU/GO nº 02, 06 de agosto de 2020.</text:span></text:p>
      <text:p text:style-name="P69"/>
      <text:p text:style-name="P70"><text:span text:style-name="T71">Art. 5º</text:span><text:span text:style-name="T72"><text:s/>Fica garantido ao gestor e fiscal do Contrato amplo e irrestrito acesso aos autos do processo administrativo relativo aos Contra</text:span><text:span text:style-name="T73">tos sob fiscalização.</text:span></text:p>
      <text:p text:style-name="P74"/>
      <text:p text:style-name="P75"><text:span text:style-name="T76">Art. 6º</text:span><text:span text:style-name="T77"><text:s/>Esta Portaria entra em vigor na presente data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Fernando Camargo Chapadeiro</text:p>
      <text:p text:style-name="P85"><text:span text:style-name="T86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draw:frame draw:z-index="251663360" draw:style-name="a1" draw:name="Imagem 5" text:anchor-type="paragraph" svg:x="0in" svg:y="-0.11458in" svg:width="8.27014in" svg:height="0.65625in" style:rel-width="scale" style:rel-height="scale"><draw:image xlink:href="media/image2.png" xlink:type="simple" xlink:show="embed" xlink:actuate="onLoad"/><svg:title/><svg:desc/></draw:frame><draw:frame draw:z-index="251662336" draw:style-name="a2" draw:name="Imagem 4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1312" draw:style-name="a3" draw:name="Imagem 3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draw:frame draw:z-index="251660288" draw:style-name="a4" draw:name="Imagem 2" text:anchor-type="paragraph" svg:x="0in" svg:y="10.85347in" svg:width="6.29931in" svg:height="0.49167in" style:rel-width="scale" style:rel-height="scale"><draw:image xlink:href="media/image3.jpeg" xlink:type="simple" xlink:show="embed" xlink:actuate="onLoad"/><svg:title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1-03-18T16:25:00Z</dc:date>
    <meta:print-date>2020-02-03T08:18:00Z</meta:print-date>
    <meta:template xlink:href="Normal" xlink:type="simple"/>
    <meta:editing-cycles>60</meta:editing-cycles>
    <meta:editing-duration>PT274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16" meta:character-count="2021" meta:row-count="14" meta:non-whitespace-character-count="1709"/>
  </office:meta>
</office:document-meta>
</file>