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Times New Roman" style:font-name-complex="Arial" fo:font-size="11pt" style:font-size-asian="11pt" style:font-size-complex="11pt" fo:background-color="#FFFFFF" style:language-asian="pt" style:country-asian="BR"/>
    </style:style>
    <style:style style:name="P3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style:font-weight-complex="bold" style:text-scale="99%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bottom="0in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widows="2" fo:orphans="2" fo:text-align="justify" fo:margin-bottom="0in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5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widows="2" fo:orphans="2" fo:text-align="justify" fo:margin-bottom="0in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6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widows="2" fo:orphans="2" fo:text-align="justify" fo:margin-bottom="0in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paragraph-properties fo:widows="2" fo:orphans="2" fo:text-align="justify" fo:margin-bottom="0in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73" style:parent-style-name="Textbody" style:family="paragraph">
      <style:paragraph-properties fo:widows="2" fo:orphans="2" fo:text-align="justify" fo:margin-bottom="0in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widows="2" fo:orphans="2" fo:text-align="justify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ortaria nº<text:s/>07, de<text:s/>01º<text:s/>de<text:s/>fevereiro de 2021</text:p>
      <text:p text:style-name="P3"/>
      <text:p text:style-name="P4">Designa fiscal e gestor de contrato administrativo e dá outras providências.</text:p>
      <text:p text:style-name="P5"/>
      <text:p text:style-name="P6"><text:span text:style-name="T7"><text:tab/></text:span><text:span text:style-name="T8"><text:tab/></text:span><text:span text:style-name="T9">O Presidente do Conselho de Arquitetura e Urbanismo de Goiás CAU/GO</text:span><text:span text:style-name="T10">, no uso de suas atribuições legais que lhe<text:s/></text:span><text:span text:style-name="T11">confere o art. 35, da lei 12.378, de 31 de dezembro de 2010, o Regimento Geral do CAU/BR e o Regimento Interno do CAU/GO,</text:span></text:p>
      <text:p text:style-name="P12"><text:span text:style-name="T13"><text:tab/></text:span><text:span text:style-name="T14"><text:tab/></text:span><text:span text:style-name="T15">Considerando</text:span><text:span text:style-name="T16"><text:s/>o que prescreve o inciso III do art. 58 e o artigo 67 da Lei 8.666, de 1993.</text:span></text:p>
      <text:p text:style-name="P17"><text:span text:style-name="T18"><text:tab/></text:span><text:span text:style-name="T19"><text:tab/></text:span><text:span text:style-name="T20">Considerando</text:span><text:span text:style-name="T21"><text:s/>o quadro atual de empregado</text:span><text:span text:style-name="T22">s públicos do CAU/GO.</text:span></text:p>
      <text:p text:style-name="P23"/>
      <text:p text:style-name="P24">R E S O L V E:</text:p>
      <text:p text:style-name="P25"/>
      <text:p text:style-name="P26"><text:span text:style-name="T27">Art. 1º.<text:s/></text:span><text:span text:style-name="T28">Designar, no âmbito dos processos administrativos e contratos de prestação de serviços a seguir identificados, os empregados públicos que se segue para o desempenho das funções que especifica:</text:span></text:p>
      <text:p text:style-name="P29"><text:span text:style-name="T30">1.1)<text:s/></text:span><text:span text:style-name="T31">Processo Administrativo n°<text:s/></text:span><text:span text:style-name="T32">1228952/2021</text:span></text:p>
      <text:p text:style-name="P33">Contrato de Prestação de Serviços n°<text:s/>01/2021</text:p>
      <text:p text:style-name="P34">Contratante: Conselho de Arquitetura e Urbanismo de Goiás (CAU/GO);</text:p>
      <text:p text:style-name="P35"><text:span text:style-name="T36">Contratado(a):<text:s/></text:span><text:span text:style-name="T37">MR RAMOS EIRELI</text:span></text:p>
      <text:p text:style-name="P38">Gestor:<text:s/>Laís Gomes Fleury Teixeira</text:p>
      <text:p text:style-name="P39">Fiscal:<text:s/>Laís Gomes Fleury Teixeira</text:p>
      <text:p text:style-name="P40"/>
      <text:p text:style-name="P41"><text:span text:style-name="T42">1.2) Processo Administrativo n°<text:s/></text:span><text:bookmark-start text:name="_Hlk62988871"/><text:span text:style-name="T43">11176325/2020</text:span><text:bookmark-end text:name="_Hlk62988871"/></text:p>
      <text:p text:style-name="P44">Contrato de Prestação de Serviços n° 02/2021</text:p>
      <text:p text:style-name="P45">Contratante: Conselho de Arquitetura e Urbanismo de Goiás (CAU/GO);</text:p>
      <text:p text:style-name="P46"><text:span text:style-name="T47">Contratado(a):<text:s/></text:span><text:bookmark-start text:name="_Hlk62987678"/><text:span text:style-name="T48">SUPORTE SISTEMAS DE AR CONDICIONADO LTDA</text:span><text:bookmark-end text:name="_Hlk62987678"/></text:p>
      <text:p text:style-name="P49">Gestor: Laís Gomes Fleury Teixeira</text:p>
      <text:p text:style-name="P50">Fiscal: Benedito Zeferino Filho</text:p>
      <text:p text:style-name="P51"/>
      <text:p text:style-name="P52"><text:span text:style-name="T53">1.3) Processo Administrativo n°<text:s/></text:span><text:span text:style-name="T54">1228994/2021</text:span></text:p>
      <text:p text:style-name="P55">Contrato de Prestação de Serviços n° 03/2021</text:p>
      <text:p text:style-name="P56">Contratante: Conselho de Arquitetura e Urbanismo de Goiás (CAU/GO);</text:p>
      <text:p text:style-name="P57"><text:span text:style-name="T58">Contratado(a):<text:s/></text:span><text:span text:style-name="T59">LLG BRASIL SERVICOS LTDA</text:span></text:p>
      <text:p text:style-name="P60">Gestor: Laís Gomes Fleury Teixeira</text:p>
      <text:p text:style-name="P61">Fiscal: Benedito Zeferino Filho</text:p>
      <text:p text:style-name="P62"/>
      <text:p text:style-name="P63"><text:span text:style-name="T64">Art. 2º</text:span><text:span text:style-name="T65"><text:s/>Sem prejuízo dos efeitos das designações anteriores para os mesmos fins, as atividades de fiscalização e gestão do instrumento jurídico de que trata esta Instrução de Serviço têm início nesta data.</text:span></text:p>
      <text:p text:style-name="P66"/>
      <text:p text:style-name="P67"><text:span text:style-name="T68">Art. 3º</text:span><text:span text:style-name="T69"><text:s/>A pessoa design</text:span><text:span text:style-name="T70">ada nesta Portaria deverá exercer as atribuições de fiscalização e gestão do instrumento jurídico nos termos da legislação vigente, em especial das Leis n° 4.320, de 1964, n° 8.666, de 1993, e n° 10.520, de 2002, cumulativamente com as atribuições ordinári</text:span><text:span text:style-name="T71">as do emprego público ocupado.</text:span></text:p>
      <text:p text:style-name="P72"/>
      <text:p text:style-name="P73"><text:span text:style-name="T74">Art. 4º<text:s/></text:span><text:span text:style-name="T75">As competências do Gestor e Fiscal do Contrato e, nos seus afastamentos e impedimentos legais, do seu substituto, estão previstas nos artigos 47 a 52 da Portaria Normativa CAU/GO nº 02, 06 de agosto de 2020.</text:span></text:p>
      <text:p text:style-name="P76"/>
      <text:soft-page-break/>
      <text:p text:style-name="P77"><text:span text:style-name="T78">Art. 5º</text:span><text:span text:style-name="T79"><text:s/>Fica garantido ao gestor e fiscal do Contrato amplo e irrestrito acesso aos autos do processo administrativo relativo aos Contratos sob fiscalização.</text:span></text:p>
      <text:p text:style-name="P80"/>
      <text:p text:style-name="P81"><text:span text:style-name="T82">Art. 6º</text:span><text:span text:style-name="T83"><text:s/>Esta Portaria entra em vigor na presente data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Fernando Camargo Chapadeiro</text:p>
      <text:p text:style-name="P92"><text:span text:style-name="T93">- Presidente -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01-31T15:42:00Z</dc:date>
    <meta:print-date>2020-02-03T08:18:00Z</meta:print-date>
    <meta:template xlink:href="Normal" xlink:type="simple"/>
    <meta:editing-cycles>58</meta:editing-cycles>
    <meta:editing-duration>PT268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397" meta:character-count="2537" meta:row-count="17" meta:non-whitespace-character-count="2145"/>
  </office:meta>
</office:document-meta>
</file>