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style:text-autospace="none" fo:text-align="justify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style:text-autospace="none" fo:text-align="justify"/>
    </style:style>
    <style:style style:name="T26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6" style:parent-style-name="Textbody" style:family="paragraph">
      <style:paragraph-properties fo:widows="2" fo:orphans="2" fo:text-align="justify" fo:margin-bottom="0in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asian="Arial" style:font-name-complex="Arial" fo:color="#000000" fo:letter-spacing="0.0034in" fo:font-size="11pt" style:font-size-asian="11pt" style:font-size-complex="11pt"/>
    </style:style>
    <style:style style:name="T39" style:parent-style-name="Fonteparág.padrão" style:family="text">
      <style:text-properties style:font-name="Arial" style:font-name-asian="Arial" style:font-name-complex="Arial" fo:color="#000000" fo:letter-spacing="0.0034in" fo:font-size="11pt" style:font-size-asian="11pt" style:font-size-complex="11pt"/>
    </style:style>
    <style:style style:name="P40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1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2" style:parent-style-name="Textbody" style:family="paragraph">
      <style:paragraph-properties fo:widows="2" fo:orphans="2" fo:text-align="justify" fo:margin-bottom="0in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asian="Arial" style:font-name-complex="Arial" style:font-weight-complex="bold" style:text-scale="99%" fo:font-size="11pt" style:font-size-asian="11pt" style:font-size-complex="11pt"/>
    </style:style>
    <style:style style:name="P45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6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7" style:parent-style-name="Textbody" style:family="paragraph">
      <style:paragraph-properties fo:widows="2" fo:orphans="2" fo:text-align="justify" fo:margin-bottom="0in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1" style:parent-style-name="Textbody" style:family="paragraph">
      <style:paragraph-properties fo:widows="2" fo:orphans="2" fo:text-align="justify" fo:margin-bottom="0in"/>
    </style:style>
    <style:style style:name="P52" style:parent-style-name="Textbody" style:family="paragraph">
      <style:paragraph-properties fo:widows="2" fo:orphans="2" fo:text-align="justify" fo:margin-bottom="0in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6" style:parent-style-name="Textbody" style:family="paragraph">
      <style:paragraph-properties fo:widows="2" fo:orphans="2" fo:text-align="justify" fo:margin-bottom="0in"/>
    </style:style>
    <style:style style:name="P67" style:parent-style-name="Textbody" style:family="paragraph">
      <style:paragraph-properties fo:widows="2" fo:orphans="2" fo:text-align="justify" fo:margin-bottom="0in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1" style:parent-style-name="Textbody" style:family="paragraph">
      <style:paragraph-properties fo:widows="2" fo:orphans="2" fo:text-align="justify" fo:margin-bottom="0in"/>
    </style:style>
    <style:style style:name="P72" style:parent-style-name="Normal" style:family="paragraph">
      <style:paragraph-properties fo:widows="2" fo:orphans="2" fo:text-align="justify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widows="2" fo:orphans="2" fo:text-align="justify"/>
    </style:style>
    <style:style style:name="P77" style:parent-style-name="Normal" style:family="paragraph">
      <style:paragraph-properties fo:widows="2" fo:orphans="2" fo:text-align="justify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Portaria nº 52, de 13<text:s/>de novembro de 2020</text:p>
      <text:p text:style-name="P4"/>
      <text:p text:style-name="P5">Designa fiscal e gestor de contrato administrativo e dá outras providências.</text:p>
      <text:p text:style-name="P6"/>
      <text:p text:style-name="P7"><text:span text:style-name="T8"><text:tab/></text:span><text:span text:style-name="T9"><text:tab/></text:span><text:span text:style-name="T10">O Presidente do Conselho de Arquitetura e Urbanismo de Goiás<text:s/></text:span><text:span text:style-name="T11">CAU/GO</text:span><text:span text:style-name="T12">, no uso de suas atribuições legais que lhe confere o art. 35, da lei 12.378, de 31 de dezembro de 2010, o Regimento Geral do CAU/BR e o Regimento Interno do CAU/GO,</text:span></text:p>
      <text:p text:style-name="P13"><text:span text:style-name="T14"><text:tab/></text:span><text:span text:style-name="T15"><text:tab/></text:span><text:span text:style-name="T16">Considerando</text:span><text:span text:style-name="T17"><text:s/>o que prescreve o inciso III do art. 58 e o artigo 67 da Lei 8.666, d</text:span><text:span text:style-name="T18">e 1993.</text:span></text:p>
      <text:p text:style-name="P19"><text:span text:style-name="T20"><text:tab/></text:span><text:span text:style-name="T21"><text:tab/></text:span><text:span text:style-name="T22">Considerando</text:span><text:span text:style-name="T23"><text:s/>a<text:s/></text:span><text:span text:style-name="T24">Portaria Normativa CAU/GO nº 02, 06 de agosto de 2020, que disciplina os procedimentos administrativos de licitações, e de contratações no âmbito do CAU/GO.</text:span></text:p>
      <text:p text:style-name="P25"><text:span text:style-name="T26"><text:tab/></text:span><text:span text:style-name="T27"><text:tab/></text:span><text:span text:style-name="T28">Considerando</text:span><text:span text:style-name="T29"><text:s/>o quadro atual de empregados públicos do CAU/GO.</text:span></text:p>
      <text:p text:style-name="P30"/>
      <text:p text:style-name="P31">R E S O L<text:s/>V E:</text:p>
      <text:p text:style-name="P32"/>
      <text:p text:style-name="P33"><text:span text:style-name="T34">Art. 1º.<text:s/></text:span><text:span text:style-name="T35">Designar, no âmbito dos processos administrativos e contratos de prestação de serviços a seguir identificados, os empregados públicos que se seguem para o desempenho das funções que especifica:</text:span></text:p>
      <text:p text:style-name="P36"><text:span text:style-name="T37">1.1) Processo Administrativo n°<text:s/></text:span><text:span text:style-name="T38">1134833</text:span><text:span text:style-name="T39">/2020</text:span></text:p>
      <text:p text:style-name="P40">Contrato de Prestação de Serviços n° 17/2020</text:p>
      <text:p text:style-name="P41">Contratante: Conselho de Arquitetura e Urbanismo de Goiás (CAU/GO);</text:p>
      <text:p text:style-name="P42"><text:span text:style-name="T43">Contratado(a):<text:s/></text:span><text:span text:style-name="T44">GRÁFICA E EDITORA COMUNICAÇÃO VISUAL EIRELI</text:span></text:p>
      <text:p text:style-name="P45">Gestor e Fiscal:<text:s/>Elisa Almeida França</text:p>
      <text:p text:style-name="P46"/>
      <text:p text:style-name="P47"><text:span text:style-name="T48">Art. 2º</text:span><text:span text:style-name="T49"><text:s/>Sem prejuízo dos efeitos das designações anteriores<text:s/></text:span><text:span text:style-name="T50">para os mesmos fins, as atividades de fiscalização e gestão do instrumento jurídico de que trata esta Instrução de Serviço têm início nesta data.</text:span></text:p>
      <text:p text:style-name="P51"/>
      <text:p text:style-name="P52"><text:span text:style-name="T53">Art. 3º</text:span><text:span text:style-name="T54"><text:s/>A</text:span><text:span text:style-name="T55"><text:s/>(s)</text:span><text:span text:style-name="T56"><text:s/>pessoa</text:span><text:span text:style-name="T57"><text:s/>(s)</text:span><text:span text:style-name="T58"><text:s/>designada</text:span><text:span text:style-name="T59"><text:s/>(s)</text:span><text:span text:style-name="T60"><text:s/>nesta Portaria dever</text:span><text:span text:style-name="T61">á (</text:span><text:span text:style-name="T62">ão</text:span><text:span text:style-name="T63">)</text:span><text:span text:style-name="T64"><text:s/>exercer as atribuições de fiscalização e gestão do instr</text:span><text:span text:style-name="T65">umento jurídico nos termos da legislação vigente, em especial das Leis n° 4.320, de 1964, n° 8.666, de 1993, e n° 10.520, de 2002, cumulativamente com as atribuições ordinárias do emprego público ocupado.</text:span></text:p>
      <text:p text:style-name="P66"/>
      <text:p text:style-name="P67"><text:span text:style-name="T68">Art. 4º<text:s/></text:span><text:span text:style-name="T69">As competências do Gestor e Fiscal do Cont</text:span><text:span text:style-name="T70">rato e, nos seus afastamentos e impedimentos legais, do seu substituto, estão previstas nos artigos 47 a 52 da Portaria Normativa CAU/GO nº 02, 06 de agosto de 2020.</text:span></text:p>
      <text:p text:style-name="P71"/>
      <text:p text:style-name="P72"><text:span text:style-name="T73">Art. 5º</text:span><text:span text:style-name="T74"><text:s/>Fica garantido ao gestor e fiscal do Contrato amplo e irrestrito acesso aos autos</text:span><text:span text:style-name="T75"><text:s/>do processo administrativo relativo aos contratos sob fiscalização.</text:span></text:p>
      <text:p text:style-name="P76"/>
      <text:p text:style-name="P77"><text:span text:style-name="T78">Art. 6º<text:s/></text:span><text:span text:style-name="T79">Esta Portaria entra em vigor na presente data.</text:span></text:p>
      <text:p text:style-name="P80"/>
      <text:p text:style-name="P81"/>
      <text:p text:style-name="P82"/>
      <text:p text:style-name="P83"/>
      <text:p text:style-name="P84"/>
      <text:p text:style-name="P85"><text:span text:style-name="T86">Arnaldo Mascarenhas Braga</text:span></text:p>
      <text:p text:style-name="P87"><text:span text:style-name="T88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11" style:display-name="Fonte parág. padrão11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58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Fonteparág.padrão" style:family="text">
      <style:text-properties style:font-name="Arial" fo:font-size="11pt" style:font-size-asian="11pt" style:font-size-complex="11pt" fo:background-color="#FFFF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bottom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-0.0125in" svg:y="0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  <style:footer>
        <text:p text:style-name="Rodapé"><text:span text:style-name="T3"><draw:frame draw:z-index="251661312" draw:style-name="a1" draw:name="Figura9" text:anchor-type="paragraph" svg:x="0in" svg:y="0in" svg:width="8.11458in" svg:height="0.75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Supervisao Adm CAU/GO</dc:creator>
    <meta:creation-date>2012-09-05T09:39:00Z</meta:creation-date>
    <dc:date>2020-11-13T13:41:00Z</dc:date>
    <meta:print-date>2020-09-15T20:41:00Z</meta:print-date>
    <meta:template xlink:href="Normal" xlink:type="simple"/>
    <meta:editing-cycles>67</meta:editing-cycles>
    <meta:editing-duration>PT2970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4" meta:word-count="339" meta:character-count="2170" meta:row-count="15" meta:non-whitespace-character-count="1835"/>
  </office:meta>
</office:document-meta>
</file>