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style:text-autospace="none" fo:text-align="justify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style:text-autospace="none" fo:text-align="justify"/>
    </style:style>
    <style:style style:name="T26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text-indent="0.7875in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7" style:parent-style-name="Textbody" style:family="paragraph">
      <style:paragraph-properties fo:widows="2" fo:orphans="2" fo:text-align="justify" fo:margin-bottom="0in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0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1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42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3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4" style:parent-style-name="Textbody" style:family="paragraph">
      <style:paragraph-properties fo:widows="2" fo:orphans="2" fo:text-align="justify" fo:margin-bottom="0in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P47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8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9" style:parent-style-name="Textbody" style:family="paragraph">
      <style:paragraph-properties fo:widows="2" fo:orphans="2" fo:text-align="justify" fo:margin-bottom="0in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3" style:parent-style-name="Textbody" style:family="paragraph">
      <style:paragraph-properties fo:widows="2" fo:orphans="2" fo:text-align="justify" fo:margin-bottom="0in"/>
    </style:style>
    <style:style style:name="P54" style:parent-style-name="Textbody" style:family="paragraph">
      <style:paragraph-properties fo:widows="2" fo:orphans="2" fo:text-align="justify" fo:margin-bottom="0in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8" style:parent-style-name="Textbody" style:family="paragraph">
      <style:paragraph-properties fo:widows="2" fo:orphans="2" fo:text-align="justify" fo:margin-bottom="0in"/>
    </style:style>
    <style:style style:name="P59" style:parent-style-name="Textbody" style:family="paragraph">
      <style:paragraph-properties fo:widows="2" fo:orphans="2" fo:text-align="justify" fo:margin-bottom="0in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3" style:parent-style-name="Textbody" style:family="paragraph">
      <style:paragraph-properties fo:widows="2" fo:orphans="2" fo:text-align="justify" fo:margin-bottom="0in"/>
    </style:style>
    <style:style style:name="P64" style:parent-style-name="Normal" style:family="paragraph">
      <style:paragraph-properties fo:widows="2" fo:orphans="2" fo:text-align="justify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widows="2" fo:orphans="2" fo:text-align="justify"/>
    </style:style>
    <style:style style:name="P69" style:parent-style-name="Normal" style:family="paragraph">
      <style:paragraph-properties fo:widows="2" fo:orphans="2" fo:text-align="justify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Portaria nº 41, de 08 de outubro de 2020</text:p>
      <text:p text:style-name="P4"/>
      <text:p text:style-name="P5">Designa fiscal e gestor de contrato administrativo e dá outras providências.</text:p>
      <text:p text:style-name="P6"/>
      <text:p text:style-name="P7"><text:span text:style-name="T8"><text:tab/></text:span><text:span text:style-name="T9"><text:tab/></text:span><text:span text:style-name="T10">O Presidente do Conselho de Arquitetura e Urbanismo de Goiás CAU/GO</text:span><text:span text:style-name="T11">, no uso de suas atribuições legais que lhe<text:s/></text:span><text:span text:style-name="T12">confere o art. 35, da lei 12.378, de 31 de dezembro de 2010, o Regimento Geral do CAU/BR e o Regimento Interno do CAU/GO,</text:span></text:p>
      <text:p text:style-name="P13"><text:span text:style-name="T14"><text:tab/></text:span><text:span text:style-name="T15"><text:tab/></text:span><text:span text:style-name="T16">Considerando</text:span><text:span text:style-name="T17"><text:s/>o que prescreve o inciso III do art. 58 e o artigo 67 da Lei 8.666, de 1993.</text:span></text:p>
      <text:p text:style-name="P18"><text:span text:style-name="T19"><text:tab/></text:span><text:span text:style-name="T20"><text:tab/></text:span><text:span text:style-name="T21">Considerando</text:span><text:span text:style-name="T22"><text:s/>a<text:s/></text:span><text:span text:style-name="T23">Portaria Normativa CAU/GO</text:span><text:span text:style-name="T24"><text:s/>nº 02, 06 de agosto de 2020, que disciplina os procedimentos administrativos de licitações, e de contratações no âmbito do CAU/GO.</text:span></text:p>
      <text:p text:style-name="P25"><text:span text:style-name="T26"><text:tab/></text:span><text:span text:style-name="T27"><text:tab/></text:span><text:span text:style-name="T28">Considerando</text:span><text:span text:style-name="T29"><text:s/>o quadro atual de empregados públicos do CAU/GO.</text:span></text:p>
      <text:p text:style-name="P30"/>
      <text:p text:style-name="P31">R E S O L V E:</text:p>
      <text:p text:style-name="P32"/>
      <text:p text:style-name="P33"><text:span text:style-name="T34">Art. 1º.<text:s/></text:span><text:span text:style-name="T35">Designar, no âmbito dos processos<text:s/></text:span><text:span text:style-name="T36">administrativos e contratos de prestação de serviços a seguir identificados, os empregados públicos que se seguem para o desempenho das funções que especifica:</text:span></text:p>
      <text:p text:style-name="P37"><text:span text:style-name="T38">1.1) Processo Administrativo n°<text:s/></text:span><text:span text:style-name="T39">11</text:span><text:span text:style-name="T40">80805</text:span><text:span text:style-name="T41">/2020</text:span></text:p>
      <text:p text:style-name="P42">Contrato de Prestação de Serviços n° 13/2020</text:p>
      <text:p text:style-name="P43">Contratante: Conselho de Arquitetura e Urbanismo de Goiás (CAU/GO);</text:p>
      <text:p text:style-name="P44"><text:span text:style-name="T45">Contratado(a):<text:s/></text:span><text:bookmark-start text:name="_Hlk52982991"/><text:span text:style-name="T46">SOLIZ SERVIÇOS DE LIMPEZA EIRELI</text:span><text:bookmark-end text:name="_Hlk52982991"/></text:p>
      <text:p text:style-name="P47">Gestor e Fiscal: Laís Gomes Fleury Teixeira</text:p>
      <text:p text:style-name="P48"/>
      <text:p text:style-name="P49"><text:span text:style-name="T50">Art. 2º</text:span><text:span text:style-name="T51"><text:s/>Sem prejuízo dos efeitos das<text:s/></text:span><text:span text:style-name="T52">designações anteriores para os mesmos fins, as atividades de fiscalização e gestão do instrumento jurídico de que trata esta Instrução de Serviço têm início nesta data.</text:span></text:p>
      <text:p text:style-name="P53"/>
      <text:p text:style-name="P54"><text:span text:style-name="T55">Art. 3º</text:span><text:span text:style-name="T56"><text:s/>As pessoas designadas nesta Portaria deverão exercer as atribuições de fiscali</text:span><text:span text:style-name="T57">zação e gestão do instrumento jurídico nos termos da legislação vigente, em especial das Leis n° 4.320, de 1964, n° 8.666, de 1993, e n° 10.520, de 2002, cumulativamente com as atribuições ordinárias do emprego público ocupado.</text:span></text:p>
      <text:p text:style-name="P58"/>
      <text:p text:style-name="P59"><text:span text:style-name="T60">Art. 4º<text:s/></text:span><text:span text:style-name="T61">As competências do<text:s/></text:span><text:span text:style-name="T62">Gestor e Fiscal do Contrato e, nos seus afastamentos e impedimentos legais, do seu substituto, estão previstas nos artigos 47 a 52 da Portaria Normativa CAU/GO nº 02, 06 de agosto de 2020.</text:span></text:p>
      <text:p text:style-name="P63"/>
      <text:p text:style-name="P64"><text:span text:style-name="T65">Art. 5º</text:span><text:span text:style-name="T66"><text:s/>Fica garantido ao gestor e fiscal do Contrato amplo e irre</text:span><text:span text:style-name="T67">strito acesso aos autos do processo administrativo relativo aos contratos sob fiscalização.</text:span></text:p>
      <text:p text:style-name="P68"/>
      <text:p text:style-name="P69"><text:span text:style-name="T70">Art. 6º<text:s/></text:span><text:span text:style-name="T71">Esta Portaria entra em vigor na presente data.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Arnaldo Mascarenhas Braga</text:span></text:p>
      <text:p text:style-name="P80"><text:span text:style-name="T81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11" style:display-name="Fonte parág. padrão11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58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Fonteparág.padrão" style:family="text">
      <style:text-properties style:font-name="Arial" fo:font-size="11pt" style:font-size-asian="11pt" style:font-size-complex="11pt" fo:background-color="#FFFF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bottom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38542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  <style:footer>
        <text:p text:style-name="Rodapé"><text:span text:style-name="T3"><draw:frame draw:z-index="251661312" draw:style-name="a1" draw:name="Figura9" text:anchor-type="paragraph" svg:x="0in" svg:y="0in" svg:width="8.11458in" svg:height="0.75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0-10-08T14:36:00Z</dc:date>
    <meta:print-date>2020-09-15T20:41:00Z</meta:print-date>
    <meta:template xlink:href="Normal" xlink:type="simple"/>
    <meta:editing-cycles>63</meta:editing-cycles>
    <meta:editing-duration>PT288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4" meta:word-count="336" meta:character-count="2152" meta:row-count="15" meta:non-whitespace-character-count="1820"/>
  </office:meta>
</office:document-meta>
</file>