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P61" style:parent-style-name="Normal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<text:s/>40, de 08 de outubro 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 lhe<text:s/></text:span><text:span text:style-name="T12">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a<text:s/></text:span><text:span text:style-name="T23">Portaria Normativa CAU/GO</text:span><text:span text:style-name="T24"><text:s/>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sos<text:s/></text:span><text:span text:style-name="T36">administrativos e contratos de prestação de serviços a seguir identificados, os empregados públicos que se seguem para o desempenho das funções que especifica:</text:span></text:p>
      <text:p text:style-name="P37"><text:span text:style-name="T38">1.1) Processo Administrativo n°<text:s/></text:span><text:span text:style-name="T39">1170127/2020</text:span></text:p>
      <text:p text:style-name="P40">Contrato de Prestação de Serviços n° 12/2020</text:p>
      <text:p text:style-name="P41">Contratante: Conselho de Arquitetura e Urbanismo de Goiás (CAU/GO);</text:p>
      <text:p text:style-name="P42">Contratado(a):<text:s/>GOLDEN ENGENHARIA, CONSERVACAO E LIMPEZA URBANA EIRELI</text:p>
      <text:p text:style-name="P43">Gestor: Laís Gomes Fleury Teixeira</text:p>
      <text:p text:style-name="P44">Fiscal:<text:s/>Laís Gomes Fleury Teixeira</text:p>
      <text:p text:style-name="P45"/>
      <text:p text:style-name="P46"><text:span text:style-name="T47">Art. 2º</text:span><text:span text:style-name="T48"><text:s/>Sem prejuízo dos efeitos das designações anteriores para os mesmos fins, as<text:s/></text:span><text:span text:style-name="T49">atividades de fiscalização e gestão do instrumento jurídico de que trata esta Instrução de Serviço têm início nesta data.</text:span></text:p>
      <text:p text:style-name="P50"/>
      <text:p text:style-name="P51"><text:span text:style-name="T52">Art. 3º</text:span><text:span text:style-name="T53"><text:s/>As pessoas designadas nesta Portaria deverão exercer as atribuições de fiscalização e gestão do instrumento jurídico nos termo</text:span><text:span text:style-name="T54">s da legislação vigente, em especial das Leis n° 4.320, de 1964, n° 8.666, de 1993, e n° 10.520, de 2002, cumulativamente com as atribuições ordinárias do emprego público ocupado.</text:span></text:p>
      <text:p text:style-name="P55"/>
      <text:p text:style-name="P56"><text:span text:style-name="T57">Art. 4º<text:s/></text:span><text:span text:style-name="T58">As competências do Gestor e Fiscal do Contrato e, nos seus afastamen</text:span><text:span text:style-name="T59">tos e impedimentos legais, do seu substituto, estão previstas nos artigos 47 a 52 da Portaria Normativa CAU/GO nº 02, 06 de agosto de 2020.</text:span></text:p>
      <text:p text:style-name="P60"/>
      <text:p text:style-name="P61"><text:span text:style-name="T62">Art. 5º</text:span><text:span text:style-name="T63"><text:s/>Fica garantido ao gestor e fiscal do Contrato amplo e irrestrito acesso aos autos do processo administrativo</text:span><text:span text:style-name="T64"><text:s/>relativo aos contratos sob fiscalização.</text:span></text:p>
      <text:p text:style-name="P65"/>
      <text:p text:style-name="P66"><text:span text:style-name="T67">Art. 6º<text:s/></text:span><text:span text:style-name="T68">Esta Portaria ent</text:span><text:span text:style-name="T69">ra em vigor na presente data.</text:span></text:p>
      <text:p text:style-name="P70"/>
      <text:p text:style-name="P71"/>
      <text:p text:style-name="P72"/>
      <text:p text:style-name="P73"><text:span text:style-name="T74">Arnaldo Mascarenhas Braga</text:span></text:p>
      <text:p text:style-name="P75"><text:span text:style-name="T7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10-07T19:02:00Z</dc:date>
    <meta:print-date>2020-09-15T20:41:00Z</meta:print-date>
    <meta:template xlink:href="Normal" xlink:type="simple"/>
    <meta:editing-cycles>62</meta:editing-cycles>
    <meta:editing-duration>PT288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43" meta:character-count="2197" meta:row-count="15" meta:non-whitespace-character-count="1858"/>
  </office:meta>
</office:document-meta>
</file>