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bottom="0in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widows="2" fo:orphans="2" fo:text-align="justify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2" fo:orphans="2"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 39, de<text:s/>08<text:s/>de<text:s/>outubro de 2020</text:p>
      <text:p text:style-name="P4"/>
      <text:p text:style-name="P5">Designa fiscal e gestor de contrato administrativo 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 CAU/GO</text:span><text:span text:style-name="T11">, no uso de suas atribuições legais que lhe<text:s/></text:span><text:span text:style-name="T12">confere o art. 35, da lei 12.378, de 31 de dezembro de 2010, o Regimento Geral do CAU/BR e o Regimento Interno do CAU/GO,</text:span></text:p>
      <text:p text:style-name="P13"><text:span text:style-name="T14"><text:tab/></text:span><text:span text:style-name="T15"><text:tab/></text:span><text:span text:style-name="T16">Considerando</text:span><text:span text:style-name="T17"><text:s/>o que prescreve o inciso III do art. 58 e o artigo 67 da Lei 8.666, de 1993.</text:span></text:p>
      <text:p text:style-name="P18"><text:span text:style-name="T19"><text:tab/></text:span><text:span text:style-name="T20"><text:tab/></text:span><text:span text:style-name="T21">Considerando</text:span><text:span text:style-name="T22"><text:s/>a<text:s/></text:span><text:span text:style-name="T23">Portaria Normativa CAU/GO</text:span><text:span text:style-name="T24"><text:s/>nº 02, 06 de agosto de 2020, que disciplina os procedimentos administrativos de licitações, e de contratações no âmbito do CAU/GO.</text:span></text:p>
      <text:p text:style-name="P25"><text:span text:style-name="T26"><text:tab/></text:span><text:span text:style-name="T27"><text:tab/></text:span><text:span text:style-name="T28">Considerando</text:span><text:span text:style-name="T29"><text:s/>o quadro atual de empregados públicos do CAU/GO.</text:span></text:p>
      <text:p text:style-name="P30"/>
      <text:p text:style-name="P31">R E S O L V E:</text:p>
      <text:p text:style-name="P32"/>
      <text:p text:style-name="P33"><text:span text:style-name="T34">Art. 1º.<text:s/></text:span><text:span text:style-name="T35">Designar, no âmbito dos processos<text:s/></text:span><text:span text:style-name="T36">administrativos e contratos de prestação de serviços a seguir identificados, os empregados públicos que se seguem para o desempenho das funções que especifica:</text:span></text:p>
      <text:p text:style-name="P37"><text:span text:style-name="T38">1.1) Processo<text:s/></text:span><text:span text:style-name="T39">Administrativo n°<text:s/></text:span><text:span text:style-name="T40">1134846/2020</text:span></text:p>
      <text:p text:style-name="P41">Contrato de Prestação de Serviços n° 11/2020</text:p>
      <text:p text:style-name="P42">Contratante: Conselho de Arquitetura e Urbanismo de Goiás (CAU/GO);</text:p>
      <text:p text:style-name="P43">Contratado(a):<text:s/>RÁDIO EXECUTIVA LTDA</text:p>
      <text:p text:style-name="P44">Gestor: Laís Gomes Fleury Teixeira</text:p>
      <text:p text:style-name="P45">Fiscal:<text:s/>Elisa Almeida França</text:p>
      <text:p text:style-name="P46"/>
      <text:p text:style-name="P47"><text:span text:style-name="T48">Art. 2º</text:span><text:span text:style-name="T49"><text:s/>Sem prejuízo dos<text:s/></text:span><text:span text:style-name="T50">efeitos das designações anteriores para os mesmos fins, as atividades de fiscalização e gestão do instrumento jurídico de que trata esta Instrução de Serviço têm início nesta data.</text:span></text:p>
      <text:p text:style-name="P51"><text:span text:style-name="T52">Art. 3º</text:span><text:span text:style-name="T53"><text:s/>As pessoas designadas nesta Portaria deverão exercer as atribuiçõe</text:span><text:span text:style-name="T54">s de fiscalização e gestão do instrumento jurídico nos termos da legislação vigente, em especial das Leis n° 4.320, de 1964, n° 8.666, de 1993, e n° 10.520, de 2002, cumulativamente com as atribuições ordinárias do emprego público ocupado.</text:span></text:p>
      <text:p text:style-name="P55"><text:span text:style-name="T56">Art. 4º<text:s/></text:span><text:span text:style-name="T57">As comp</text:span><text:span text:style-name="T58">etências do Gestor e Fiscal do Contrato e, nos seus afastamentos e impedimentos legais, do seu substituto, estão previstas nos artigos 47 a 52 da Portaria Normativa CAU/GO nº 02, 06 de agosto de 2020.</text:span></text:p>
      <text:p text:style-name="P59"><text:span text:style-name="T60">Art. 5º</text:span><text:span text:style-name="T61"><text:s/>Fica garantido ao gestor e fiscal do Contrato<text:s/></text:span><text:span text:style-name="T62">amplo e irrestrito acesso aos autos do processo administrativo relativo aos contratos sob fiscalização.</text:span></text:p>
      <text:p text:style-name="P63"><text:span text:style-name="T64">Art. 6º<text:s/></text:span><text:span text:style-name="T65">Fica autorizada a fiscal do contrato, e em suas faltas legais a gestora do contrato, assinar os documentos encaminhadas pela contratante para</text:span><text:span text:style-name="T66"><text:s/>a autorização da prestação do serviço</text:span><text:span text:style-name="T67">.</text:span></text:p>
      <text:p text:style-name="P68"><text:span text:style-name="T69">Art.<text:s/></text:span><text:span text:style-name="T70">7</text:span><text:span text:style-name="T71">º</text:span><text:span text:style-name="T72"><text:s/>Esta Portaria entra em vigor na presente data.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Arnaldo Mascarenhas Braga</text:span></text:p>
      <text:p text:style-name="P80"><text:span text:style-name="T81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0-10-07T17:20:00Z</dc:date>
    <meta:print-date>2020-09-15T20:41:00Z</meta:print-date>
    <meta:template xlink:href="Normal" xlink:type="simple"/>
    <meta:editing-cycles>61</meta:editing-cycles>
    <meta:editing-duration>PT286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66" meta:character-count="2344" meta:row-count="16" meta:non-whitespace-character-count="1982"/>
  </office:meta>
</office:document-meta>
</file>