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top="0.0395in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top="0.0395in" fo:margin-left="2.756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9" style:parent-style-name="Standard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top="0.0395in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top="0.0395in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margin-top="0.0395in" fo:text-indent="0.7875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margin-top="0.0395in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margin-top="0.0395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6" style:parent-style-name="Standard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widows="2" fo:orphans="2" fo:text-align="justify" fo:margin-top="0.0395in" fo:margin-bottom="0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 fo:margin-top="0.0395in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 fo:margin-top="0.0395in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 29, de 07<text:s/>de agosto de 2020</text:p>
      <text:p text:style-name="P4"/>
      <text:p text:style-name="P5"><text:span text:style-name="T6">Revoga alínea “c” do art. 7º da Portaria nº 13</text:span><text:span text:style-name="T7">,</text:span><text:span text:style-name="T8"><text:s/>de 31 de março de 2020, que estabelece o regime de trabalho remoto (teletrabalho) a todos os empregados e estagiários do Conselho de Arquitetura e Urbanismo de Goiás (CAU/GO), a ser executado temporariamente como parte das medidas emergenciais e complementares objetivando a redução dos riscos de contaminação com o novo Coronavírus (COVID-19), e dá outras providências.</text:span></text:p>
      <text:p text:style-name="P9"/>
      <text:p text:style-name="P10"><text:span text:style-name="T11"><text:tab/></text:span><text:span text:style-name="T12"><text:tab/></text:span><text:span text:style-name="T13">O Presidente do Conselho de Arquitetura e Urbanismo de Goiás CAU/GO</text:span><text:span text:style-name="T14">, no uso de suas atribuições legais que<text:s/></text:span><text:span text:style-name="T15">lhe confere o art. 35, da lei 12.378, de 31 de dezembro de 2010, o Regimento Geral do CAU/BR e o Regimento Interno do CAU/GO,</text:span></text:p>
      <text:p text:style-name="P16"/>
      <text:p text:style-name="P17"/>
      <text:p text:style-name="P18">R E S O L V E:</text:p>
      <text:p text:style-name="P19"/>
      <text:p text:style-name="P20"><text:span text:style-name="T21">Art. 1º.<text:s/></text:span><text:span text:style-name="T22">Revogar<text:s/></text:span><text:span text:style-name="T23">a<text:s/></text:span><text:span text:style-name="T24">alínea “c” do art. 7º da Portaria nº 13,</text:span><text:span text:style-name="T25"><text:s/>de 31 de março de 2020, que estabelece o regime de trabalho remoto (teletrabalho) a todos os empregados e estagiários do Conselho de Arquitetura e Urbanismo de Goiás (CAU/GO), a ser executado temporariamente como parte das medidas emergenciais e complementares objetivando a redução dos riscos de contaminação com o novo Coronavírus (COVID-19).</text:span></text:p>
      <text:p text:style-name="P26"/>
      <text:p text:style-name="P27"><text:span text:style-name="T28">Art. 2º</text:span><text:span text:style-name="T29"><text:s/>Esta Portaria entra em vigor na present</text:span><text:span text:style-name="T30">e data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Arnaldo Mascarenhas Braga</text:span></text:p>
      <text:p text:style-name="P39"><text:span text:style-name="T40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0-08-07T14:45:00Z</dc:date>
    <meta:print-date>2020-08-06T19:08:00Z</meta:print-date>
    <meta:template xlink:href="Normal" xlink:type="simple"/>
    <meta:editing-cycles>57</meta:editing-cycles>
    <meta:editing-duration>PT30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90" meta:character-count="1220" meta:row-count="8" meta:non-whitespace-character-count="1032"/>
  </office:meta>
</office:document-meta>
</file>