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margin-top="0.0395in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margin-top="0.0395in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margin-top="0.0395in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margin-top="0.0395in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margin-top="0.0395in" fo:text-indent="0.7875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margin-top="0.0395in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top="0.0395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0395in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margin-top="0.0395in"/>
    </style:style>
    <style:style style:name="P30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31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32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33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34" style:parent-style-name="Textbody" style:family="paragraph">
      <style:paragraph-properties fo:widows="2" fo:orphans="2" fo:text-align="justify" fo:margin-top="0.0395in" fo:margin-bottom="0in"/>
    </style:style>
    <style:style style:name="T35" style:parent-style-name="Fonteparág.padrão" style:family="text">
      <style:text-properties style:font-name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P37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top="0.0395in" fo:margin-bottom="0in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top="0.0395in" fo:margin-bottom="0in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fo:font-size="11pt" style:font-size-asian="11pt" style:font-size-complex="11pt"/>
    </style:style>
    <style:style style:name="T45" style:parent-style-name="Fonteparág.padrão" style:family="text">
      <style:text-properties style:font-name="Arial" fo:font-size="11pt" style:font-size-asian="11pt" style:font-size-complex="11pt"/>
    </style:style>
    <style:style style:name="T46" style:parent-style-name="Fonteparág.padrão" style:family="text">
      <style:text-properties style:font-name="Arial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48" style:parent-style-name="Textbody" style:family="paragraph">
      <style:paragraph-properties fo:widows="2" fo:orphans="2" fo:text-align="justify" fo:margin-top="0.0395in" fo:margin-bottom="0in"/>
    </style:style>
    <style:style style:name="T4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widows="2" fo:orphans="2" fo:text-align="justify" fo:margin-top="0.0395in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2" fo:orphans="2" fo:text-align="justify" fo:margin-top="0.0395in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widows="2" fo:orphans="2" fo:text-align="justify" fo:margin-top="0.0395in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widows="2" fo:orphans="2" fo:text-align="justify" fo:margin-top="0.0395in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Textbody" style:family="paragraph">
      <style:paragraph-properties fo:widows="2" fo:orphans="2" fo:text-align="justify" fo:margin-top="0.0395in" fo:margin-bottom="0in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widows="2" fo:orphans="2" fo:text-align="justify" fo:margin-top="0.0395in" fo:margin-bottom="0in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6" style:parent-style-name="Textbody" style:family="paragraph">
      <style:paragraph-properties fo:widows="2" fo:orphans="2" fo:text-align="justify" fo:margin-top="0.0395in" fo:margin-bottom="0in"/>
    </style:style>
    <style:style style:name="T67" style:parent-style-name="Fonteparág.padrão" style:family="text">
      <style:text-properties style:font-name="Arial" fo:font-weight="bold" style:font-weight-asian="bold" fo:color="#162937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Textbody" style:family="paragraph">
      <style:paragraph-properties fo:widows="2" fo:orphans="2" fo:text-align="justify" fo:margin-top="0.0395in" fo:margin-bottom="0in"/>
    </style:style>
    <style:style style:name="T70" style:parent-style-name="Fonteparág.padrão" style:family="text">
      <style:text-properties style:font-name="Arial" fo:font-weight="bold" style:font-weight-asian="bold" fo:color="#162937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widows="2" fo:orphans="2" fo:text-align="justify" fo:margin-top="0.0395in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widows="2" fo:orphans="2" fo:text-align="justify" fo:margin-top="0.0395in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widows="2" fo:orphans="2" fo:text-align="justify" fo:margin-top="0.0395in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widows="2" fo:orphans="2" fo:text-align="justify" fo:margin-top="0.0395in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widows="2" fo:orphans="2" fo:text-align="justify" fo:margin-top="0.0395in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widows="2" fo:orphans="2" fo:text-align="justify" fo:margin-top="0.0395in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8" style:parent-style-name="Textbody" style:family="paragraph">
      <style:paragraph-properties fo:widows="2" fo:orphans="2" fo:text-align="justify" fo:margin-top="0.0395in" fo:margin-bottom="0in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1" style:parent-style-name="Textbody" style:family="paragraph">
      <style:paragraph-properties fo:widows="2" fo:orphans="2" fo:text-align="justify" fo:margin-top="0.0395in" fo:margin-bottom="0in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3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94" style:parent-style-name="Normal" style:family="paragraph">
      <style:paragraph-properties fo:widows="2" fo:orphans="2" fo:text-align="justify" fo:margin-top="0.0395in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widows="2" fo:orphans="2" fo:text-align="justify" fo:margin-top="0.0395in"/>
      <style:text-properties style:font-name="Arial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top="0.0395in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margin-top="0.0395in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text-align="center" fo:margin-top="0.0395in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text-align="center" fo:margin-top="0.0395in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rtaria nº<text:s/>23, de<text:s/>1º<text:s/>de julho de 2020</text:p>
      <text:p text:style-name="P3"/>
      <text:p text:style-name="P4">Designa fiscal e gestor de contrato administrativo e dá outras providências.</text:p>
      <text:p text:style-name="P5"/>
      <text:p text:style-name="P6"><text:span text:style-name="T7"><text:tab/></text:span><text:span text:style-name="T8"><text:tab/></text:span><text:span text:style-name="T9">O Presidente do Conselho de Arquitetura e Urbanismo de Goiás CAU/GO</text:span><text:span text:style-name="T10">, no uso de suas atribuições legais que lhe<text:s/></text:span><text:span text:style-name="T11">confere o art. 35, da lei 12.378, de 31 de dezembro de 2010, o Regimento Geral do CAU/BR e o Regimento Interno do CAU/GO,</text:span></text:p>
      <text:p text:style-name="P12"><text:span text:style-name="T13"><text:tab/></text:span><text:span text:style-name="T14"><text:tab/></text:span><text:span text:style-name="T15">Considerando</text:span><text:span text:style-name="T16"><text:s/>o que prescreve o inciso III do art. 58 e o artigo 67 da Lei 8.666, de 1993.</text:span></text:p>
      <text:p text:style-name="P17"><text:span text:style-name="T18"><text:tab/></text:span><text:span text:style-name="T19"><text:tab/></text:span><text:span text:style-name="T20">Considerando</text:span><text:span text:style-name="T21"><text:s/>o quadro atual de empregado</text:span><text:span text:style-name="T22">s públicos do CAU/GO.</text:span></text:p>
      <text:p text:style-name="P23"/>
      <text:p text:style-name="P24">R E S O L V E:</text:p>
      <text:p text:style-name="P25"/>
      <text:p text:style-name="P26"><text:span text:style-name="T27">Art. 1º.<text:s/></text:span><text:span text:style-name="T28">Designar, no âmbito dos processos administrativos e contratos de prestação de serviços a seguir identificados, a empregada pública que se segue para o desempenho das funções que especifica:</text:span></text:p>
      <text:p text:style-name="P29"/>
      <text:p text:style-name="P30">1.1) Processo Administrativo n° 1013799/2019</text:p>
      <text:p text:style-name="P31">Contrato de Prestação de Serviços n° 25/2015 e seus aditivos</text:p>
      <text:p text:style-name="P32">Contratante: Conselho de Arquitetura e Urbanismo de Goiás (CAU/GO);</text:p>
      <text:p text:style-name="P33">Contratado(a): EVOLUÇÃO ASSESSORIA E CONSULTORIA EMPRESARIAL EIRELI</text:p>
      <text:p text:style-name="P34"><text:span text:style-name="T35">Gestor e Fiscal:<text:s/></text:span><text:span text:style-name="T36">Pedro Schultz Fonseca Baptista</text:span></text:p>
      <text:p text:style-name="P37"/>
      <text:p text:style-name="P38"><text:span text:style-name="T39">Art. 2º</text:span><text:span text:style-name="T40"><text:s/>Sem prejuízo dos efeitos das designações anteriores para os mesmos fins, as atividades de fiscalização e gestão do instrumento jurídico de que trata esta Instrução de Serviço têm início nesta data.</text:span></text:p>
      <text:p text:style-name="P41"/>
      <text:p text:style-name="P42"><text:span text:style-name="T43">Art. 3º</text:span><text:span text:style-name="T44"><text:s/>A pessoa<text:s/></text:span><text:span text:style-name="T45">designada nesta Portaria deverá exercer as atribuições de fiscalização e gestão do instrumento jurídico nos termos da legislação vigente, em especial das Leis n° 4.320, de 1964, n° 8.666, de 1993, e n° 10.520, de 2002, cumulativamente com as atribuições or</text:span><text:span text:style-name="T46">dinárias do emprego público ocupado.</text:span></text:p>
      <text:p text:style-name="P47"/>
      <text:p text:style-name="P48"><text:span text:style-name="T49">Art. 4º<text:s/></text:span><text:span text:style-name="T50">São competências do Gestor e Fiscal do Contrato e, nos seus afastamentos e impedimentos legais, do seu substituto, dentre as previstas na legislação supracitada:</text:span></text:p>
      <text:p text:style-name="P51"><text:span text:style-name="T52">I. Acompanhar e fiscalizar a execução do contrat</text:span><text:span text:style-name="T53">o sob sua responsabilidade e emitir respectivos relatórios, de modo que sejam cumpridas integralmente todas as condições (objeto, prazos, vigência) estabelecidas nas Cláusulas Contratuais;</text:span></text:p>
      <text:p text:style-name="P54"><text:span text:style-name="T55">II. Propor a celebração de aditivos ou rescisão, quando necessário;</text:span></text:p>
      <text:p text:style-name="P56"><text:span text:style-name="T57">III. Controlar o prazo de vigência do contrato sob sua responsabilidade, e comunicar à autoridade competente o seu término, com antecedência de 90 (noventa) dias, no caso de prorrogação, e de 120 dias (cento e vinte) dias, no caso de nova contratação;</text:span></text:p>
      <text:p text:style-name="P58"><text:span text:style-name="T59">IV.</text:span><text:span text:style-name="T60"><text:s/>Manter controle atualizado dos pagamentos efetuados, em ordem cronológica, cuidando para que o valor do contrato não seja ultrapassado;</text:span></text:p>
      <text:p text:style-name="P61"><text:span text:style-name="T62">V. Controlar o saldo do empenho, de modo a facilitar o acompanhamento das despesas;</text:span></text:p>
      <text:soft-page-break/>
      <text:p text:style-name="P63"><text:span text:style-name="T64">VI. Acompanhar a manutenção das con</text:span><text:span text:style-name="T65">dições classificatórias e habilitatórias da contratada;</text:span></text:p>
      <text:p text:style-name="P66"><text:span text:style-name="T67"><draw:frame draw:z-index="251660288" draw:style-name="a1" draw:name="Figura6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text:span text:style-name="T68">VII. Verificar a regularidade fiscal, trabalhista e previdenciária da contratada.</text:span></text:p>
      <text:p text:style-name="P69"><text:span text:style-name="T70"><draw:frame draw:z-index="251659264" draw:style-name="a2" draw:name="Figura5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text:span text:style-name="T71">VIII. Comunicar formalmente à unidade competente, após contatos prévios com a contratada, as irregularidades cometid</text:span><text:span text:style-name="T72">as passíveis de penalidade;</text:span></text:p>
      <text:p text:style-name="P73"><text:span text:style-name="T74">IX. Solicitar, à unidade competente, esclarecimentos acerca do contrato sob sua responsabilidade;</text:span></text:p>
      <text:p text:style-name="P75"><text:span text:style-name="T76">X. Autorizar, formalmente, quando do término da vigência do contrato, a liberação da garantia contratual em favor da contratada;</text:span></text:p>
      <text:p text:style-name="P77"><text:span text:style-name="T78">X</text:span><text:span text:style-name="T79">I. Inteirar-se do teor do contrato, Termo de Referência, Edital da Licitação e demais documentos dos processos administrativos,</text:span></text:p>
      <text:p text:style-name="P80"><text:span text:style-name="T81">XII. Encaminhar, à autoridade competente, eventuais pedidos de modificações no cronograma físico-financeiro, substituições de ma</text:span><text:span text:style-name="T82">teriais e equipamentos, serviços e prazos formulados pela contratada;</text:span></text:p>
      <text:p text:style-name="P83"><text:span text:style-name="T84">XIII. Conferir os dados das notas fiscais/faturas e, após a fiel comprovação das despesas e prestação dos serviços contratados, atestá-las e encaminhá-las à unidade competente para pagam</text:span><text:span text:style-name="T85">ento;</text:span></text:p>
      <text:p text:style-name="P86"><text:span text:style-name="T87">XIV. Verificar se a entrega de materiais, execução de obras ou prestação de serviços (bem como seus preços e quantitativos) está sendo cumprida de acordo com o instrumento contratual e instrumento convocatório;</text:span></text:p>
      <text:p text:style-name="P88"><text:span text:style-name="T89">XV. Promover o registro formal de<text:s/></text:span><text:span text:style-name="T90">todas as ocorrências verificadas na execução do contrato;</text:span></text:p>
      <text:p text:style-name="P91"><text:span text:style-name="T92">XVI. Manter permanente vigilância sobre as obrigações da Contratada, previstas no Contrato, bem como as demais disposições da Lei nº 8.666/1993 e legislação correlata.</text:span></text:p>
      <text:p text:style-name="P93"/>
      <text:p text:style-name="P94"><text:span text:style-name="T95">Art. 5º</text:span><text:span text:style-name="T96"><text:s/>Fica garantido ao ges</text:span><text:span text:style-name="T97">tor e fiscal do Contrato amplo e irrestrito acesso aos autos do processo administrativo relativo aos Contratos sob fiscalização.</text:span></text:p>
      <text:p text:style-name="P98"/>
      <text:p text:style-name="P99"><text:span text:style-name="T100">Art. 6º</text:span><text:span text:style-name="T101"><text:s/>Esta Portaria entra em vigor na presente data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Arnaldo Mascarenhas Braga</text:span></text:p>
      <text:p text:style-name="P114"><text:span text:style-name="T115"><draw:frame draw:z-index="251661312" draw:style-name="a3" draw:name="Imagem 7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text:span text:style-name="T116">- Presidente -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0-07-01T14:49:00Z</dc:date>
    <meta:print-date>2020-02-03T08:18:00Z</meta:print-date>
    <meta:template xlink:href="Normal" xlink:type="simple"/>
    <meta:editing-cycles>55</meta:editing-cycles>
    <meta:editing-duration>PT261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8" meta:word-count="670" meta:character-count="4282" meta:row-count="30" meta:non-whitespace-character-count="3620"/>
  </office:meta>
</office:document-meta>
</file>