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395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justify" fo:margin-top="0.0395in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justify" fo:margin-top="0.0395in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fo:margin-top="0.0395in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 fo:margin-top="0.0395in"/>
    </style:style>
    <style:style style:name="T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 fo:margin-top="0.0395in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 fo:margin-top="0.0395in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 fo:margin-top="0.0395in" fo:text-indent="0.7875in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 fo:margin-top="0.0395in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margin-top="0.0395in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margin-top="0.0395in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margin-top="0.0395in"/>
    </style:style>
    <style:style style:name="P28" style:parent-style-name="Textbody" style:family="paragraph">
      <style:paragraph-properties fo:widows="2" fo:orphans="2" fo:text-align="justify" fo:margin-top="0.0395in" fo:margin-bottom="0in"/>
      <style:text-properties style:font-name="Arial" fo:font-size="11pt" style:font-size-asian="11pt" style:font-size-complex="11pt"/>
    </style:style>
    <style:style style:name="P29" style:parent-style-name="Textbody" style:family="paragraph">
      <style:paragraph-properties fo:widows="2" fo:orphans="2" fo:text-align="justify" fo:margin-top="0.0395in" fo:margin-bottom="0in"/>
      <style:text-properties style:font-name="Arial" fo:font-size="11pt" style:font-size-asian="11pt" style:font-size-complex="11pt"/>
    </style:style>
    <style:style style:name="P30" style:parent-style-name="Textbody" style:family="paragraph">
      <style:paragraph-properties fo:widows="2" fo:orphans="2" fo:text-align="justify" fo:margin-top="0.0395in" fo:margin-bottom="0in"/>
      <style:text-properties style:font-name="Arial" fo:font-size="11pt" style:font-size-asian="11pt" style:font-size-complex="11pt"/>
    </style:style>
    <style:style style:name="P31" style:parent-style-name="Textbody" style:family="paragraph">
      <style:paragraph-properties fo:widows="2" fo:orphans="2" fo:text-align="justify" fo:margin-top="0.0395in" fo:margin-bottom="0in"/>
      <style:text-properties style:font-name="Arial" fo:font-size="11pt" style:font-size-asian="11pt" style:font-size-complex="11pt"/>
    </style:style>
    <style:style style:name="P32" style:parent-style-name="Textbody" style:family="paragraph">
      <style:paragraph-properties fo:widows="2" fo:orphans="2" fo:text-align="justify" fo:margin-top="0.0395in" fo:margin-bottom="0in"/>
      <style:text-properties style:font-name="Arial" fo:font-size="11pt" style:font-size-asian="11pt" style:font-size-complex="11pt"/>
    </style:style>
    <style:style style:name="P33" style:parent-style-name="Textbody" style:family="paragraph">
      <style:paragraph-properties fo:widows="2" fo:orphans="2" fo:text-align="justify" fo:margin-top="0.0395in" fo:margin-bottom="0in"/>
      <style:text-properties style:font-name="Arial" fo:font-size="11pt" style:font-size-asian="11pt" style:font-size-complex="11pt"/>
    </style:style>
    <style:style style:name="P34" style:parent-style-name="Textbody" style:family="paragraph">
      <style:paragraph-properties fo:widows="2" fo:orphans="2" fo:text-align="justify" fo:margin-top="0.0395in" fo:margin-bottom="0in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Arial" fo:font-size="11pt" style:font-size-asian="11pt" style:font-size-complex="11pt"/>
    </style:style>
    <style:style style:name="P37" style:parent-style-name="Textbody" style:family="paragraph">
      <style:paragraph-properties fo:widows="2" fo:orphans="2" fo:text-align="justify" fo:margin-top="0.0395in" fo:margin-bottom="0in"/>
      <style:text-properties style:font-name="Arial" fo:font-size="11pt" style:font-size-asian="11pt" style:font-size-complex="11pt"/>
    </style:style>
    <style:style style:name="P38" style:parent-style-name="Textbody" style:family="paragraph">
      <style:paragraph-properties fo:widows="2" fo:orphans="2" fo:text-align="justify" fo:margin-top="0.0395in" fo:margin-bottom="0in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Arial" fo:font-size="11pt" style:font-size-asian="11pt" style:font-size-complex="11pt"/>
    </style:style>
    <style:style style:name="P41" style:parent-style-name="Textbody" style:family="paragraph">
      <style:paragraph-properties fo:widows="2" fo:orphans="2" fo:text-align="justify" fo:margin-top="0.0395in" fo:margin-bottom="0in"/>
      <style:text-properties style:font-name="Arial" fo:font-size="11pt" style:font-size-asian="11pt" style:font-size-complex="11pt"/>
    </style:style>
    <style:style style:name="P42" style:parent-style-name="Textbody" style:family="paragraph">
      <style:paragraph-properties fo:widows="2" fo:orphans="2" fo:text-align="justify" fo:margin-top="0.0395in" fo:margin-bottom="0in"/>
    </style:style>
    <style:style style:name="T43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widows="2" fo:orphans="2" fo:text-align="justify" fo:margin-top="0.0395in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widows="2" fo:orphans="2" fo:text-align="justify" fo:margin-top="0.0395in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widows="2" fo:orphans="2" fo:text-align="justify" fo:margin-top="0.0395in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widows="2" fo:orphans="2" fo:text-align="justify" fo:margin-top="0.0395in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3" style:parent-style-name="Textbody" style:family="paragraph">
      <style:paragraph-properties fo:widows="2" fo:orphans="2" fo:text-align="justify" fo:margin-top="0.0395in" fo:margin-bottom="0in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5" style:parent-style-name="Textbody" style:family="paragraph">
      <style:paragraph-properties fo:widows="2" fo:orphans="2" fo:text-align="justify" fo:margin-top="0.0395in" fo:margin-bottom="0in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7" style:parent-style-name="Textbody" style:family="paragraph">
      <style:paragraph-properties fo:widows="2" fo:orphans="2" fo:text-align="justify" fo:margin-top="0.0395in" fo:margin-bottom="0in"/>
    </style:style>
    <style:style style:name="T58" style:parent-style-name="Fonteparág.padrão" style:family="text">
      <style:text-properties style:font-name="Arial" fo:font-weight="bold" style:font-weight-asian="bold" fo:color="#162937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0" style:parent-style-name="Textbody" style:family="paragraph">
      <style:paragraph-properties fo:widows="2" fo:orphans="2" fo:text-align="justify" fo:margin-top="0.0395in" fo:margin-bottom="0in"/>
    </style:style>
    <style:style style:name="T61" style:parent-style-name="Fonteparág.padrão" style:family="text">
      <style:text-properties style:font-name="Arial" fo:font-weight="bold" style:font-weight-asian="bold" fo:color="#162937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widows="2" fo:orphans="2" fo:text-align="justify" fo:margin-top="0.0395in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widows="2" fo:orphans="2" fo:text-align="justify" fo:margin-top="0.0395in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widows="2" fo:orphans="2" fo:text-align="justify" fo:margin-top="0.0395in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widows="2" fo:orphans="2" fo:text-align="justify" fo:margin-top="0.0395in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widows="2" fo:orphans="2" fo:text-align="justify" fo:margin-top="0.0395in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widows="2" fo:orphans="2" fo:text-align="justify" fo:margin-top="0.0395in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5" style:parent-style-name="Textbody" style:family="paragraph">
      <style:paragraph-properties fo:widows="2" fo:orphans="2" fo:text-align="justify" fo:margin-top="0.0395in" fo:margin-bottom="0in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7" style:parent-style-name="Textbody" style:family="paragraph">
      <style:paragraph-properties fo:widows="2" fo:orphans="2" fo:text-align="justify" fo:margin-top="0.0395in" fo:margin-bottom="0in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9" style:parent-style-name="Textbody" style:family="paragraph">
      <style:paragraph-properties fo:widows="2" fo:orphans="2" fo:text-align="justify" fo:margin-top="0.0395in" fo:margin-bottom="0in"/>
      <style:text-properties style:font-name="Arial" fo:font-size="11pt" style:font-size-asian="11pt" style:font-size-complex="11pt"/>
    </style:style>
    <style:style style:name="P80" style:parent-style-name="Normal" style:family="paragraph">
      <style:paragraph-properties fo:widows="2" fo:orphans="2" fo:text-align="justify" fo:margin-top="0.0395in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widows="2" fo:orphans="2" fo:text-align="justify" fo:margin-top="0.0395in"/>
      <style:text-properties style:font-name="Arial" fo:color="#000000" fo:font-size="11pt" style:font-size-asian="11pt" style:font-size-complex="11pt"/>
    </style:style>
    <style:style style:name="P84" style:parent-style-name="Normal" style:family="paragraph">
      <style:paragraph-properties fo:text-align="justify" fo:margin-top="0.0395in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text-align="justify" fo:margin-top="0.0395in"/>
      <style:text-properties fo:font-size="11pt" style:font-size-asian="11pt" style:font-size-complex="11pt"/>
    </style:style>
    <style:style style:name="P88" style:parent-style-name="Normal" style:family="paragraph">
      <style:paragraph-properties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0" style:parent-style-name="Normal" style:family="paragraph">
      <style:paragraph-properties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Normal" style:family="paragraph">
      <style:paragraph-properties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2" style:parent-style-name="Normal" style:family="paragraph">
      <style:paragraph-properties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paragraph-properties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paragraph-properties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Normal" style:family="paragraph">
      <style:paragraph-properties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paragraph-properties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7" style:parent-style-name="Normal" style:family="paragraph">
      <style:paragraph-properties fo:text-align="center" fo:margin-top="0.0395in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 fo:text-align="center" fo:margin-top="0.0395in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Textbody" style:family="paragraph">
      <style:paragraph-properties fo:widows="2" fo:orphans="2" fo:text-align="justify" fo:margin-top="0.0395in" fo:margin-bottom="0in"/>
      <style:text-properties style:font-name="Ari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ortaria nº<text:s/>19, de<text:s/>17<text:s/>de junho<text:s/>de 2020</text:p>
      <text:p text:style-name="P3"/>
      <text:p text:style-name="P4">Designa fiscal e gestor de contrato administrativo e dá outras providências.</text:p>
      <text:p text:style-name="P5"/>
      <text:p text:style-name="P6"><text:span text:style-name="T7"><text:tab/></text:span><text:span text:style-name="T8"><text:tab/></text:span><text:span text:style-name="T9">O Presidente do Conselho de Arquitetura e Urbanismo de Goiás CAU/GO</text:span><text:span text:style-name="T10">, no uso de suas atribuições legais que lhe confere o art. 35, da lei 12.378, de 31 de dezembro de 2010, o Regimento Geral do CAU/BR e o Regimento Interno do CAU/GO,</text:span></text:p>
      <text:p text:style-name="P11"><text:span text:style-name="T12"><text:tab/></text:span><text:span text:style-name="T13"><text:tab/></text:span><text:span text:style-name="T14">Considerando</text:span><text:span text:style-name="T15"><text:s/>o que prescreve o inciso III do art. 58 e o artigo 67 da Lei 8.666, de 1993.</text:span></text:p>
      <text:p text:style-name="P16"><text:span text:style-name="T17"><text:tab/></text:span><text:span text:style-name="T18"><text:tab/></text:span><text:span text:style-name="T19">Considerando</text:span><text:span text:style-name="T20"><text:s/>o quadro atual de empregados públicos do CAU/GO.</text:span></text:p>
      <text:p text:style-name="P21"/>
      <text:p text:style-name="P22">R E S O L V E:</text:p>
      <text:p text:style-name="P23"/>
      <text:p text:style-name="P24"><text:span text:style-name="T25">Art. 1º.<text:s/></text:span><text:span text:style-name="T26">Designar, no âmbito dos processos administrativos e contratos de prestação de serviços a seguir identificados, a empregada pública que se segue para o desempenho das funções que especifica:</text:span></text:p>
      <text:p text:style-name="P27"/>
      <text:p text:style-name="P28">1.1)<text:s/>Processo Administrativo n°<text:s/>1095157/2020</text:p>
      <text:p text:style-name="P29">Contrato de Prestação de Serviços n° 03/2020</text:p>
      <text:p text:style-name="P30">Contratante: Conselho de Arquitetura e Urbanismo de Goiás<text:s/>(CAU/GO);</text:p>
      <text:p text:style-name="P31">Contratado(a): ASMETRO ASSESSORIA EM SEGURANÇA E MEDICINA DO TRABALHO LTDA</text:p>
      <text:p text:style-name="P32">Gestor e Fiscal: Laís Gomes Fleury Teixeira</text:p>
      <text:p text:style-name="P33"/>
      <text:p text:style-name="P34"><text:span text:style-name="T35">Art. 2º</text:span><text:span text:style-name="T36"><text:s/>Sem prejuízo dos efeitos das designações anteriores para os mesmos fins, as atividades de fiscalização e gestão do instrumento jurídico de que trata esta Instrução de Serviço têm início nesta data.</text:span></text:p>
      <text:p text:style-name="P37"/>
      <text:p text:style-name="P38"><text:span text:style-name="T39">Art. 3º</text:span><text:span text:style-name="T40"><text:s/>A pessoa designada nesta Portaria deverá exercer as atribuições de fiscalização e gestão do instrumento jurídico nos termos da legislação vigente, em especial das Leis n° 4.320, de 1964, n° 8.666, de 1993, e n° 10.520, de 2002, cumulativamente com as atribuições ordinárias do emprego público ocupado.</text:span></text:p>
      <text:p text:style-name="P41"/>
      <text:p text:style-name="P42"><text:span text:style-name="T43">Art. 4º<text:s/></text:span><text:span text:style-name="T44">São competências do Gestor e Fiscal do Contrato e, nos seus afastamentos e impedimentos legais, do seu substituto, dentre as previstas na legislação supracitada:</text:span></text:p>
      <text:p text:style-name="P45"><text:span text:style-name="T46">I. Acompanhar e fiscalizar a execução do contrato sob sua responsabilidade e emitir respectivos relatórios, de modo que sejam cumpridas integralmente todas as condições (objeto, prazos, vigência) estabelecidas nas Cláusulas Contratuais;</text:span></text:p>
      <text:p text:style-name="P47"><text:span text:style-name="T48">II. Propor a celebração de aditivos ou rescisão, quando necessário;</text:span></text:p>
      <text:p text:style-name="P49"><text:span text:style-name="T50">III. Controlar o prazo de vigência do contrato sob sua responsabilidade, e comunicar à autoridade competente o seu término, com antecedência de 90 (noventa) dias, no caso de prorrogação, e de 120 dias (cento e vinte) dias, no caso de nova contratação;</text:span></text:p>
      <text:p text:style-name="P51"><text:span text:style-name="T52">IV. Manter controle atualizado dos pagamentos efetuados, em ordem cronológica, cuidando para que o valor do contrato não seja ultrapassado;</text:span></text:p>
      <text:soft-page-break/>
      <text:p text:style-name="P53"><text:span text:style-name="T54">V. Controlar o saldo do empenho, de modo a facilitar o acompanhamento das despesas;</text:span></text:p>
      <text:p text:style-name="P55"><text:span text:style-name="T56">VI. Acompanhar a manutenção das condições classificatórias e habilitatórias da contratada;</text:span></text:p>
      <text:p text:style-name="P57"><text:span text:style-name="T58"><draw:frame draw:z-index="251660288" draw:style-name="a1" draw:name="Figura6" text:anchor-type="paragraph" svg:x="-1.14567in" svg:y="9.1252in" svg:width="8.26024in" svg:height="0.98976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span><text:span text:style-name="T59">VII. Verificar a regularidade fiscal, trabalhista e previdenciária da contratada.</text:span></text:p>
      <text:p text:style-name="P60"><text:span text:style-name="T61"><draw:frame draw:z-index="251659264" draw:style-name="a2" draw:name="Figura5" text:anchor-type="paragraph" svg:x="-1.14567in" svg:y="9.1252in" svg:width="8.26024in" svg:height="0.98976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span><text:span text:style-name="T62">VIII. Comunicar formalmente à unidade competente, após contatos prévios com a contratada, as irregularidades cometidas passíveis de penalidade;</text:span></text:p>
      <text:p text:style-name="P63"><text:span text:style-name="T64">IX. Solicitar, à unidade competente, esclarecimentos acerca do contrato sob sua responsabilidade;</text:span></text:p>
      <text:p text:style-name="P65"><text:span text:style-name="T66">X. Autorizar, formalmente, quando do término da vigência do contrato, a liberação da garantia contratual em favor da contratada;</text:span></text:p>
      <text:p text:style-name="P67"><text:span text:style-name="T68">XI. Inteirar-se do teor do contrato, Termo de Referência, Edital da Licitação e demais documentos dos processos administrativos,</text:span></text:p>
      <text:p text:style-name="P69"><text:span text:style-name="T70">XII. Encaminhar, à autoridade competente, eventuais pedidos de modificações no cronograma físico-financeiro, substituições de materiais e equipamentos, serviços e prazos formulados pela contratada;</text:span></text:p>
      <text:p text:style-name="P71"><text:span text:style-name="T72">XIII. Conferir os dados das notas fiscais/faturas e, após a fiel comprovação das despesas e prestação dos serviços contratados, atestá-las e encaminhá-las à unidade competente para pagamento;</text:span></text:p>
      <text:p text:style-name="P73"><text:span text:style-name="T74">XIV. Verificar se a entrega de materiais, execução de obras ou prestação de serviços (bem como seus preços e quantitativos) está sendo cumprida de acordo com o instrumento contratual e instrumento convocatório;</text:span></text:p>
      <text:p text:style-name="P75"><text:span text:style-name="T76">XV. Promover o registro formal de todas as ocorrências verificadas na execução do contrato;</text:span></text:p>
      <text:p text:style-name="P77"><text:span text:style-name="T78">XVI. Manter permanente vigilância sobre as obrigações da Contratada, previstas no Contrato, bem como as demais disposições da Lei nº 8.666/1993 e legislação correlata.</text:span></text:p>
      <text:p text:style-name="P79"/>
      <text:p text:style-name="P80"><text:span text:style-name="T81">Art. 5º</text:span><text:span text:style-name="T82"><text:s/>Fica garantido ao gestor e fiscal do Contrato amplo e irrestrito acesso aos autos do processo administrativo relativo aos Contratos sob fiscalização.</text:span></text:p>
      <text:p text:style-name="P83"/>
      <text:p text:style-name="P84"><text:span text:style-name="T85">Art. 6º</text:span><text:span text:style-name="T86"><text:s/>Esta Portaria entra em vigor na presente data.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Arnaldo Mascarenhas Braga</text:span></text:p>
      <text:p text:style-name="P99"><text:span text:style-name="T100"><draw:frame draw:z-index="251661312" draw:style-name="a3" draw:name="Imagem 7" text:anchor-type="paragraph" svg:x="-1.14567in" svg:y="9.1252in" svg:width="8.26024in" svg:height="0.98976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span><text:span text:style-name="T101">- Presidente -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0in" svg:y="-0.38542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Laís Fleury - CAU/GO</dc:creator>
    <meta:creation-date>2012-09-05T09:39:00Z</meta:creation-date>
    <dc:date>2020-06-17T15:51:00Z</dc:date>
    <meta:print-date>2020-02-03T08:18:00Z</meta:print-date>
    <meta:template xlink:href="Normal" xlink:type="simple"/>
    <meta:editing-cycles>54</meta:editing-cycles>
    <meta:editing-duration>PT2598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8" meta:word-count="668" meta:character-count="4269" meta:row-count="30" meta:non-whitespace-character-count="3609"/>
  </office:meta>
</office:document-meta>
</file>