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top="0.0395in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margin-top="0.0395in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top="0.0395in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margin-top="0.0395in" fo:text-indent="0.7875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0395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top="0.0395in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top="0.0395in" fo:margin-bottom="0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fo:font-size="11pt" style:font-size-asian="11pt" style:font-size-complex="11pt"/>
    </style:style>
    <style:style style:name="T53" style:parent-style-name="Fonteparág.padrão" style:family="text">
      <style:text-properties style:font-name="Arial" fo:font-size="11pt" style:font-size-asian="11pt" style:font-size-complex="11pt"/>
    </style:style>
    <style:style style:name="T54" style:parent-style-name="Fonteparág.padrão" style:family="text">
      <style:text-properties style:font-name="Arial" fo:font-size="11pt" style:font-size-asian="11pt" style:font-size-complex="11pt"/>
    </style:style>
    <style:style style:name="T55" style:parent-style-name="Fonteparág.padrão" style:family="text">
      <style:text-properties style:font-name="Arial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T57" style:parent-style-name="Fonteparág.padrão" style:family="text">
      <style:text-properties style:font-name="Arial" fo:font-size="11pt" style:font-size-asian="11pt" style:font-size-complex="11pt"/>
    </style:style>
    <style:style style:name="T58" style:parent-style-name="Fonteparág.padrão" style:family="text">
      <style:text-properties style:font-name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top="0.0395in" fo:margin-bottom="0in"/>
    </style:style>
    <style:style style:name="T6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widows="2" fo:orphans="2" fo:text-align="justify" fo:margin-top="0.0395in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2" fo:orphans="2" fo:text-align="justify" fo:margin-top="0.0395in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2" fo:orphans="2" fo:text-align="justify" fo:margin-top="0.0395in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widows="2" fo:orphans="2" fo:text-align="justify" fo:margin-top="0.0395in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widows="2" fo:orphans="2" fo:text-align="justify" fo:margin-top="0.0395in" fo:margin-bottom="0in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widows="2" fo:orphans="2" fo:text-align="justify" fo:margin-top="0.0395in" fo:margin-bottom="0in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widows="2" fo:orphans="2" fo:text-align="justify" fo:margin-top="0.0395in" fo:margin-bottom="0in"/>
    </style:style>
    <style:style style:name="T81" style:parent-style-name="Fonteparág.padrão" style:family="text">
      <style:text-properties style:font-name="Arial" fo:font-weight="bold" style:font-weight-asian="bold" fo:color="#162937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widows="2" fo:orphans="2" fo:text-align="justify" fo:margin-top="0.0395in" fo:margin-bottom="0in"/>
    </style:style>
    <style:style style:name="T84" style:parent-style-name="Fonteparág.padrão" style:family="text">
      <style:text-properties style:font-name="Arial" fo:font-weight="bold" style:font-weight-asian="bold" fo:color="#162937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widows="2" fo:orphans="2" fo:text-align="justify" fo:margin-top="0.0395in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widows="2" fo:orphans="2" fo:text-align="justify" fo:margin-top="0.0395in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widows="2" fo:orphans="2" fo:text-align="justify" fo:margin-top="0.0395in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widows="2" fo:orphans="2" fo:text-align="justify" fo:margin-top="0.0395in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widows="2" fo:orphans="2" fo:text-align="justify" fo:margin-top="0.0395in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2" fo:orphans="2" fo:text-align="justify" fo:margin-top="0.0395in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widows="2" fo:orphans="2" fo:text-align="justify" fo:margin-top="0.0395in" fo:margin-bottom="0in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widows="2" fo:orphans="2" fo:text-align="justify" fo:margin-top="0.0395in" fo:margin-bottom="0in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108" style:parent-style-name="Normal" style:family="paragraph">
      <style:paragraph-properties fo:widows="2" fo:orphans="2" fo:text-align="justify" fo:margin-top="0.0395in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widows="2" fo:orphans="2" fo:text-align="justify" fo:margin-top="0.0395in"/>
      <style:text-properties style:font-name="Arial" fo:color="#000000" fo:font-size="11pt" style:font-size-asian="11pt" style:font-size-complex="11pt"/>
    </style:style>
    <style:style style:name="P113" style:parent-style-name="Normal" style:family="paragraph">
      <style:paragraph-properties fo:text-align="justify" fo:margin-top="0.0395in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margin-top="0.0395in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text-align="center" fo:margin-top="0.0395in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text-align="center" fo:margin-top="0.0395in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18, de<text:s/>15 de junho<text:s/>de 2020</text:p>
      <text:p text:style-name="P4"/>
      <text:p text:style-name="P5">Designa fiscal<text:s/>e gestor<text:s/>de contrato<text:s/>administrativo<text:s/>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 lhe confere o art. 35, da lei 12.378, de 31 de dezembro de 2010, o Regimento Geral do CAU/BR e o Regimento Interno do C</text:span><text:span text:style-name="T12">AU/GO,</text:span></text:p>
      <text:p text:style-name="P13"><text:span text:style-name="T14"><text:tab/></text:span><text:span text:style-name="T15"><text:tab/></text:span><text:span text:style-name="T16">Considerando</text:span><text:span text:style-name="T17"><text:s/></text:span><text:span text:style-name="T18">o que prescreve o inciso III do art. 58 e o artigo 67 da Lei 8.666, de 1993.</text:span></text:p>
      <text:p text:style-name="P19"><text:span text:style-name="T20"><text:tab/></text:span><text:span text:style-name="T21"><text:tab/></text:span><text:span text:style-name="T22">Considerando</text:span><text:span text:style-name="T23"><text:s/>o quadro atual de empregados públicos do CAU/GO.</text:span></text:p>
      <text:p text:style-name="P24"/>
      <text:p text:style-name="P25">R E S O L V E:</text:p>
      <text:p text:style-name="P26"/>
      <text:p text:style-name="P27"><text:span text:style-name="T28">Art. 1º.<text:s/></text:span><text:span text:style-name="T29">Designar, no âmbito dos</text:span><text:span text:style-name="T30"><text:s/>processos administrativos e contratos de prestação de serviços a seguir identificados,<text:s/></text:span><text:span text:style-name="T31">a</text:span><text:span text:style-name="T32"><text:s/>empregad</text:span><text:span text:style-name="T33">a</text:span><text:span text:style-name="T34"><text:s/>públic</text:span><text:span text:style-name="T35">a</text:span><text:span text:style-name="T36"><text:s/>que se segue</text:span><text:span text:style-name="T37"><text:s/>para o desempenho das funções que especifica:</text:span></text:p>
      <text:p text:style-name="P38"/>
      <text:p text:style-name="P39">1.1) Processo Administrativo n° 1111066/2020</text:p>
      <text:p text:style-name="P40">Contrato de Prestação de Serviços n° 02/2020</text:p>
      <text:p text:style-name="P41">Contratante: Conselho de Arquitetura e Urbanismo de Goiás (CAU/GO);</text:p>
      <text:p text:style-name="P42">Contratado(a):<text:s/>SDF ARQUITETURA, ENGENHARIA E COMERCIO LTDA</text:p>
      <text:p text:style-name="P43">Gestor e Fiscal: Laís Gomes Fleury Teixeira</text:p>
      <text:p text:style-name="P44"/>
      <text:p text:style-name="P45"><text:span text:style-name="T46">Art. 2º</text:span><text:span text:style-name="T47"><text:s/>Sem prejuízo dos efeitos<text:s/></text:span><text:span text:style-name="T48">das designações anteriores para os mesmos fins, as atividades de fiscalização e gestão do instrumento jurídico de que trata esta Instrução de Serviço têm início nesta data.</text:span></text:p>
      <text:p text:style-name="P49"/>
      <text:p text:style-name="P50"><text:span text:style-name="T51">Art. 3º</text:span><text:span text:style-name="T52"><text:s/>A</text:span><text:span text:style-name="T53"><text:s/>pessoa</text:span><text:span text:style-name="T54"><text:s/>designada</text:span><text:span text:style-name="T55"><text:s/>nesta Portaria dever</text:span><text:span text:style-name="T56">á</text:span><text:span text:style-name="T57"><text:s/>exercer as atribuições de fis</text:span><text:span text:style-name="T58">cali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59"/>
      <text:p text:style-name="P60"><text:span text:style-name="T61">Art. 4º<text:s/></text:span><text:span text:style-name="T62">São competência</text:span><text:span text:style-name="T63">s do Gestor e Fiscal do Contrato e, nos seus afastamentos e impedimentos legais, do seu substituto, dentre as previstas na legislação supracitada:</text:span></text:p>
      <text:p text:style-name="P64"><text:span text:style-name="T65">I. Acompanhar e fiscalizar a execução do contrato sob sua responsabilidade e emitir respectivos<text:s/></text:span><text:span text:style-name="T66">relatórios, de modo que sejam cumpridas integralmente todas as condições (objeto, prazos, vigência) estabelecidas nas Cláusulas Contratuais;</text:span></text:p>
      <text:p text:style-name="P67"><text:span text:style-name="T68">II. Propor a celebração de aditivos ou rescisão, quando necessário;</text:span></text:p>
      <text:p text:style-name="P69"><text:span text:style-name="T70">III. Controlar o prazo de vigência do contrato</text:span><text:span text:style-name="T71"><text:s/>sob sua responsabilidade, e comunicar à autoridade competente o seu término, com antecedência de 90 (noventa) dias, no caso de prorrogação, e de 120 dias (cento e vinte) dias, no caso de nova contratação;</text:span></text:p>
      <text:soft-page-break/>
      <text:p text:style-name="P72"><text:span text:style-name="T73">IV. Manter controle atualizado dos pagamentos ef</text:span><text:span text:style-name="T74">etuados, em ordem cronológica, cuidando para que o valor do contrato não seja ultrapassado;</text:span></text:p>
      <text:p text:style-name="P75"><text:span text:style-name="T76">V. Controlar o saldo do empenho, de modo a facilitar o acompanhamento das despesas;</text:span></text:p>
      <text:p text:style-name="P77"><text:span text:style-name="T78">VI. Acompanhar a manutenção das condições classificatórias e habilitatórias da<text:s/></text:span><text:span text:style-name="T79">contratada;</text:span></text:p>
      <text:p text:style-name="P80"><text:span text:style-name="T81"><draw:frame draw:z-index="251652608" draw:style-name="a2" draw:name="Figura6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82">VII. Verificar a regularidade fiscal, trabalhista e previdenciária da contratada.</text:span></text:p>
      <text:p text:style-name="P83"><text:span text:style-name="T84"><draw:frame draw:z-index="251651584" draw:style-name="a3" draw:name="Figura5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85">VIII. Comunicar formalmente à unidade competente, após contatos prévios com a contratada, as irregularidades cometidas passíveis de penalidade;</text:span></text:p>
      <text:p text:style-name="P86"><text:span text:style-name="T87">IX. Solicitar,<text:s/></text:span><text:span text:style-name="T88">à unidade competente, esclarecimentos acerca do contrato sob sua responsabilidade;</text:span></text:p>
      <text:p text:style-name="P89"><text:span text:style-name="T90">X. Autorizar, formalmente, quando do término da vigência do contrato, a liberação da garantia contratual em favor da contratada;</text:span></text:p>
      <text:p text:style-name="P91"><text:span text:style-name="T92">XI. Inteirar-se do teor do contrato, Termo</text:span><text:span text:style-name="T93"><text:s/>de Referência, Edital da Licitação e demais documentos dos processos administrativos,</text:span></text:p>
      <text:p text:style-name="P94"><text:span text:style-name="T95">XII. Encaminhar, à autoridade competente, eventuais pedidos de modificações no cronograma físico-financeiro, substituições de materiais e equipamentos, serviços e prazos</text:span><text:span text:style-name="T96"><text:s/>formulados pela contratada;</text:span></text:p>
      <text:p text:style-name="P97"><text:span text:style-name="T98">XIII. Conferir os dados das notas fiscais/faturas e, após a fiel comprovação das despesas e prestação dos serviços contratados, atestá-las e encaminhá-las à unidade competente para pagamento;</text:span></text:p>
      <text:p text:style-name="P99"><text:span text:style-name="T100">XIV. Verificar se a entrega de mat</text:span><text:span text:style-name="T101">eriais, execução de obras ou prestação de serviços (bem como seus preços e quantitativos) está sendo cumprida de acordo com o instrumento contratual e instrumento convocatório;</text:span></text:p>
      <text:p text:style-name="P102"><text:span text:style-name="T103">XV. Promover o registro formal de todas as ocorrências verificadas na execução</text:span><text:span text:style-name="T104"><text:s/>do contrato;</text:span></text:p>
      <text:p text:style-name="P105"><text:span text:style-name="T106">XVI. Manter permanente vigilância sobre as obrigações da Contratada, previstas no Contrato, bem como as demais disposições da Lei nº 8.666/1993 e legislação correlata.</text:span></text:p>
      <text:p text:style-name="P107"/>
      <text:p text:style-name="P108"><text:span text:style-name="T109">Art. 5º</text:span><text:span text:style-name="T110"><text:s/>Fica garantido ao gestor e fiscal do Contrato amplo e irrestrito<text:s/></text:span><text:span text:style-name="T111">acesso aos autos do processo administrativo relativo aos Contratos sob fiscalização.</text:span></text:p>
      <text:p text:style-name="P112"/>
      <text:p text:style-name="P113"><text:span text:style-name="T114">Art. 6º</text:span><text:span text:style-name="T115"><text:s/>Esta Portaria entra em vigor na presente data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Arnaldo Mascarenhas Braga</text:span></text:p>
      <text:p text:style-name="P128"><text:span text:style-name="T129"><draw:frame draw:z-index="251663872" draw:style-name="a4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130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-content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2708in" svg:y="-0.5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3360" draw:style-name="a1" draw:name="Figura9" text:anchor-type="paragraph" svg:x="0in" svg:y="9.22917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06-15T15:33:00Z</dc:date>
    <meta:print-date>2020-02-03T08:18:00Z</meta:print-date>
    <meta:template xlink:href="Normal" xlink:type="simple"/>
    <meta:editing-cycles>54</meta:editing-cycles>
    <meta:editing-duration>PT264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8" meta:word-count="665" meta:character-count="4252" meta:row-count="29" meta:non-whitespace-character-count="3595"/>
  </office:meta>
</office:document-meta>
</file>