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justify" fo:margin-top="0.0395in" fo:margin-bottom="0.0395in"/>
    </style:style>
    <style:style style:name="T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top="0.0395in" fo:margin-bottom="0.0395in" fo:text-indent="0.9847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395in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top="0.0395in" fo:margin-bottom="0.0395in" fo:margin-left="0.5in" fo:text-indent="0.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top="0.0395in" fo:margin-bottom="0.0395in" fo:text-indent="0.0104in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395in" fo:margin-bottom="0.0395in">
        <style:tab-stops>
          <style:tab-stop style:type="left" style:position="1.17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center" fo:margin-top="0.0395in" fo:margin-bottom="0.0395in" fo:text-indent="0.010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center"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center" fo:margin-top="0.0395in" fo:margin-bottom="0.0395in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rtaria nº 38, de 31 de outubro de 2018</text:span></text:p>
      <text:p text:style-name="P3"/>
      <text:p text:style-name="P4"/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 confere o art. 35, da lei 12.378, de 31 de dezembro de 2010, o Regimento Geral do<text:s/></text:span><text:span text:style-name="T11">CAU/BR e o Regimento Interno do CAU/GO, e</text:span></text:p>
      <text:p text:style-name="P12"/>
      <text:p text:style-name="P13"><text:span text:style-name="T14"><text:tab/></text:span><text:span text:style-name="T15"><text:tab/></text:span><text:span text:style-name="T16">Considerando</text:span><text:span text:style-name="T17"><text:s/>os feriados nacionais nos dias 25 de dezembro de 2018 e 01 de janeiro de 2019.</text:span></text:p>
      <text:p text:style-name="P18"/>
      <text:p text:style-name="P19">R E SO L V E:</text:p>
      <text:p text:style-name="P20"/>
      <text:p text:style-name="P21"/>
      <text:p text:style-name="P22"><text:span text:style-name="T23">Art. 1º</text:span><text:span text:style-name="T24"><text:s/>Decretar como recesso os dias 24, 26 e 31 de dezembro de 2018 e o dia 02 de janeiro de 2019.</text:span></text:p>
      <text:p text:style-name="P25"/>
      <text:p text:style-name="P26"><text:span text:style-name="T27">Art. 2º</text:span><text:span text:style-name="T28"><text:s/>A presente portaria entra em vigor nesta data.</text:span></text:p>
      <text:p text:style-name="P29"/>
      <text:p text:style-name="P30"/>
      <text:p text:style-name="P31"/>
      <text:p text:style-name="P32">Arnaldo Mascarenhas Braga</text:p>
      <text:p text:style-name="P33"><text:span text:style-name="T34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29167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style-name="a1" draw:name="Imagem 2" text:anchor-type="as-char" svg:x="0in" svg:y="0in" svg:width="6.29167in" svg:height="0.7604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Financeiro</dc:creator>
    <meta:creation-date>2012-09-05T09:39:00Z</meta:creation-date>
    <dc:date>2018-11-07T11:51:00Z</dc:date>
    <meta:print-date>2015-04-01T15:05:00Z</meta:print-date>
    <meta:template xlink:href="Normal.dotm" xlink:type="simple"/>
    <meta:editing-cycles>24</meta:editing-cycles>
    <meta:editing-duration>PT55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92" meta:character-count="593" meta:row-count="4" meta:non-whitespace-character-count="502"/>
  </office:meta>
</office:document-meta>
</file>