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margin-top="0.0395in" fo:margin-bottom="0.0395in"/>
    </style:style>
    <style:style style:name="T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top="0.0395in" fo:margin-bottom="0.0395in" fo:text-indent="0.9847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333333" fo:letter-spacing="-0.0055in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 fo:text-indent="0.0104in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395in" fo:text-indent="0.0104in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395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text-indent="0.010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Portaria nº 37, de 31 de outubro de 2018</text:span></text:p>
      <text:p text:style-name="P3"/>
      <text:p text:style-name="P4"/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 confere o art. 35, da lei 12.378, de 31 de dezembro de 2010, o Regimento Geral do<text:s/></text:span><text:span text:style-name="T11">CAU/BR e o Regimento Interno do CAU/GO, e</text:span></text:p>
      <text:p text:style-name="P12"/>
      <text:p text:style-name="P13"><text:span text:style-name="T14"><text:tab/></text:span><text:span text:style-name="T15"><text:tab/></text:span><text:span text:style-name="T16">Considerando</text:span><text:span text:style-name="T17"><text:s/>que o dia 15 de novembro de 2018 (quinta-feira) é feriado nacional (</text:span><text:span text:style-name="T18">Proclamação da República)</text:span><text:span text:style-name="T19">.</text:span></text:p>
      <text:p text:style-name="P20"/>
      <text:p text:style-name="P21"/>
      <text:p text:style-name="P22"><text:span text:style-name="T23">R E SO L V E:</text:span></text:p>
      <text:p text:style-name="P24"/>
      <text:p text:style-name="P25"/>
      <text:p text:style-name="P26"><text:span text:style-name="T27">Art. 1º<text:s/></text:span><text:span text:style-name="T28">Fica decretado ponto facultativo no Conselho de Arquitetura e Urbanismo de Go</text:span><text:span text:style-name="T29">iás – CAU/GO, no dia 16 de novembro de 2018 (sexta-feira).</text:span></text:p>
      <text:p text:style-name="P30"/>
      <text:p text:style-name="P31"><text:span text:style-name="T32">Art. 2º</text:span><text:span text:style-name="T33"><text:s/>A presente Portaria entra em vigor nesta data.</text:span></text:p>
      <text:p text:style-name="P34"/>
      <text:p text:style-name="P35"/>
      <text:p text:style-name="P36"/>
      <text:p text:style-name="P37"/>
      <text:p text:style-name="P38"/>
      <text:p text:style-name="P39">Arnaldo Mascarenhas Braga</text:p>
      <text:p text:style-name="P40">- Presidente -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6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29167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style-name="a1" draw:name="Imagem 2" text:anchor-type="as-char" svg:x="0in" svg:y="0in" svg:width="6.29167in" svg:height="0.7604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Financeiro</dc:creator>
    <meta:creation-date>2012-09-05T09:39:00Z</meta:creation-date>
    <dc:date>2018-11-07T11:50:00Z</dc:date>
    <meta:print-date>2018-10-30T16:13:00Z</meta:print-date>
    <meta:template xlink:href="Normal.dotm" xlink:type="simple"/>
    <meta:editing-cycles>17</meta:editing-cycles>
    <meta:editing-duration>PT43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02" meta:character-count="656" meta:row-count="4" meta:non-whitespace-character-count="555"/>
  </office:meta>
</office:document-meta>
</file>