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5.385cm" fo:margin-left="-0.192cm" table:align="left" style:writing-mode="lr-tb"/>
    </style:style>
    <style:style style:name="Tabela7.A" style:family="table-column">
      <style:table-column-properties style:column-width="3.417cm"/>
    </style:style>
    <style:style style:name="Tabela7.B" style:family="table-column">
      <style:table-column-properties style:column-width="11.96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eece1" fo:padding-left="0.191cm" fo:padding-right="0.191cm" fo:padding-top="0cm" fo:padding-bottom="0cm" fo:border-left="none" fo:border-right="none" fo:border-top="0.5pt solid #000000" fo:border-bottom="0.75pt solid #000000" style:writing-mode="lr-tb">
        <style:background-image/>
      </style:table-cell-properties>
    </style:style>
    <style:style style:name="Tabela7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ela7.A2" style:family="table-cell">
      <style:table-cell-properties style:vertical-align="top" fo:background-color="#eeece1" fo:padding-left="0.191cm" fo:padding-right="0.19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7.A4" style:family="table-cell">
      <style:table-cell-properties style:vertical-align="top" fo:background-color="#eeece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480b2" style:font-weight-asian="bold" style:font-name-complex="Times New Roman"/>
    </style:style>
    <style:style style:name="P2" style:family="paragraph" style:parent-style-name="Standard">
      <style:text-properties fo:font-weight="bold" officeooo:paragraph-rsid="000480b2" style:font-weight-asian="bold" style:font-name-complex="Times New Roman"/>
    </style:style>
    <style:style style:name="P3" style:family="paragraph" style:parent-style-name="Standard">
      <style:text-properties officeooo:paragraph-rsid="000480b2"/>
    </style:style>
    <style:style style:name="P4" style:family="paragraph" style:parent-style-name="Standard">
      <style:paragraph-properties fo:text-align="justify" style:justify-single-word="false"/>
      <style:text-properties fo:font-size="10.5pt" officeooo:paragraph-rsid="000480b2" style:font-size-asian="10.5pt" style:font-name-complex="Times New Roman" style:font-size-complex="10.5pt"/>
    </style:style>
    <style:style style:name="P5" style:family="paragraph" style:parent-style-name="Standard">
      <style:text-properties fo:font-size="10.5pt" officeooo:paragraph-rsid="000480b2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officeooo:paragraph-rsid="000480b2" style:font-size-asian="10.5pt" style:font-size-complex="10.5pt"/>
    </style:style>
    <style:style style:name="P7" style:family="paragraph" style:parent-style-name="Standard">
      <style:text-properties fo:font-size="10.5pt" fo:font-weight="bold" officeooo:paragraph-rsid="000480b2" style:font-size-asian="10.5pt" style:font-weight-asian="bold" style:font-name-complex="Times New Roman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0480b2" style:font-size-asian="11pt" style:font-name-complex="Times New Roman" style:font-size-complex="11pt"/>
    </style:style>
    <style:style style:name="P9" style:family="paragraph" style:parent-style-name="Standard">
      <style:text-properties fo:font-size="11pt" officeooo:paragraph-rsid="000480b2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officeooo:paragraph-rsid="000480b2" style:font-name-asian="Times New Roman" style:font-size-asian="11pt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officeooo:paragraph-rsid="000480b2" style:font-size-asian="11pt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480b2"/>
    </style:style>
    <style:style style:name="P13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fo:color="#000000" fo:font-size="11pt" officeooo:paragraph-rsid="000480b2" style:font-size-asian="11pt" style:font-name-complex="Times New Roman" style:font-size-complex="11pt" style:font-weight-complex="bold"/>
    </style:style>
    <style:style style:name="P14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1pt" officeooo:paragraph-rsid="000480b2" style:font-size-asian="11pt" style:font-name-complex="Times New Roman" style:font-size-complex="11pt" style:font-weight-complex="bold"/>
    </style:style>
    <style:style style:name="P15" style:family="paragraph" style:parent-style-name="Standard" style:list-style-name="">
      <style:paragraph-properties fo:margin-left="0cm" fo:margin-right="0cm" fo:text-indent="0cm" style:auto-text-indent="false"/>
      <style:text-properties fo:font-size="11pt" officeooo:paragraph-rsid="000480b2" style:font-size-asian="11pt" style:font-name-complex="Times New Roman" style:font-size-complex="11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style:font-size-asian="10.5pt" style:font-name-complex="Times New Roman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style="italic" style:font-size-asian="10.5pt" style:font-style-asian="italic" style:font-name-complex="Times New Roman" style:font-size-complex="10.5pt"/>
    </style:style>
    <style:style style:name="T6" style:family="text">
      <style:text-properties fo:color="#000000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">Processo:</text:p>
          </table:table-cell>
          <table:table-cell table:style-name="Tabela7.B1" office:value-type="string">
            <text:p text:style-name="P2">10000066440/2018</text:p>
          </table:table-cell>
        </table:table-row>
        <table:table-row table:style-name="Tabela7.1">
          <table:table-cell table:style-name="Tabela7.A2" office:value-type="string">
            <text:p text:style-name="P2">Interessado:</text:p>
          </table:table-cell>
          <table:table-cell table:style-name="Tabela7.B2" office:value-type="string">
            <text:p text:style-name="P2">FERNANDO ROCHA GALVÃO</text:p>
          </table:table-cell>
        </table:table-row>
        <table:table-row table:style-name="Tabela7.1">
          <table:table-cell table:style-name="Tabela7.A2" office:value-type="string">
            <text:p text:style-name="P2">Assunto: </text:p>
          </table:table-cell>
          <table:table-cell table:style-name="Tabela7.B3" office:value-type="string">
            <text:p text:style-name="P2">AUTO DE INFRAÇÃO</text:p>
          </table:table-cell>
        </table:table-row>
        <table:table-row table:style-name="Tabela7.1">
          <table:table-cell table:style-name="Tabela7.A4" table:number-columns-spanned="2" office:value-type="string">
            <text:p text:style-name="P1">DELIBERAÇÃO N.º 63/2018-CEEFP/GO</text:p>
          </table:table-cell>
          <table:covered-table-cell/>
        </table:table-row>
      </table:table>
      <text:p text:style-name="P3"/>
      <text:p text:style-name="P12"><text:span text:style-name="T3">A COMISSÃO DE ENSINO, EXERCÍCIO E FORMAÇÃO PROFISSIONAL - CEEFP-CAU/GO, reunida ordinariamente em Goiânia/GO, na sede do CAU/GO, no uso das competências que lhe conferem os artigos 49 e 50 do Regimento Interno do CAU/GO, analisou o processo n.º 10000066440/2018 instaurado em desfavor de Fernando Rocha Galvão por infração ao disposto nos artigos 45 e 50 da Lei 12378/2010. <text:s/>Consta que durante a ação fiscalizatória não foram apresentados os RRTs relativos à Exposição da CASA COR de Projeto e Execução dos Ambientes “LOUNG de entrada e bilheteria desenvolvidos pelo Arq. Urb em Coautoria com a profissional Adriana Mundim. O processo teve início aos 24 de abril de 2018 – fls. 01. A notificação preventiva de fls. 07 foi lavrada aos 04 de maio de 2018. A parte foi notificada aos 16 de maio de 2018 – fls. 08. O prazo para regularização transcorreu sem manifestação da parte. Foi lavrado o auto de infração de fls. 09 e 10 aos 06 de junho de 2018. Ciência da parte em fls. 11 aos 12 de junho de 2018. Dia 13 de junho de 2018, a parte enviou e-mail ao CAU-GO no qual relata não concordar com o pagamento da multa dos RRTs referentes ás atividades realizadas na CASA COR, fls 12. Finalmente, dia 20 de julho de 2018, foi enviado e-mail aos profissionais Fernando e Adriana a fim de informar da necessidade de cada profissional preencher um RRT de projeto, e da obrigatoriedade de um único RRT de execução por Equipe, fls 21.</text:span></text:p>
      <text:p text:style-name="P4"><text:tab/>Consta despacho em fls. 19 encaminhando o processo para esta Comissão.</text:p>
      <text:p text:style-name="P4"><text:tab/>É o relatório, passa-se ao voto.</text:p>
      <text:p text:style-name="P4"><text:tab/>O processo seguiu seu curso regular, conforme determinado na Resolução n. 22 do CAU/BR, tendo sido respeitados os princípios constitucionais do contraditório e da ampla defesa, inexistindo causa capaz de lhe atrair nulidade. Importante lembrar que a parte foi informada aos 02 de abril de 2018, via e-mail, sobre a necessidade do preenchimento de RRTs de Projeto e Execução referentes às atividades desenvolvidas na CASA COR 2018- fls. 02 a 05</text:p>
      <text:p text:style-name="P4"><text:tab/>O desempenho de qualquer atividade técnica por parte do profissional, seja ela compartilhada ou privativa, demanda a obrigatória realização do registro de responsabilidade técnica, nos moldes do quanto comanda o artigo 45 da Lei 12378/2010.</text:p>
      <text:p text:style-name="P4"><text:tab/>No caso do presente processo, têm-se que o profissional regularizou os RRT extemporâneos de Execução (regularizado aos 18 de julho de 2018) e Projeto (regularizado aos 10 de setembro de 2018), fls 20 e 22, respectivamente. </text:p>
      <text:p text:style-name="P4"><text:tab/>Deste modo, considerante que houve regularização tempestiva, VOTO pelo CANCELAMENTO DO AUTO DE INFRAÇÃO LAVRADO e, nos moldes do artigo 19 da Resolução n. 22 do CAU/BR.</text:p>
      <text:p text:style-name="P5"/>
      <text:p text:style-name="P7">DELIBEROU:</text:p>
      <text:p text:style-name="P12"><text:span text:style-name="T3">1 – Considerando que efetivamente ocorreu infração administrativa não regularizada no prazo, porém houve posterior preenchimento dos RRTs extemporâneos. Considerando que a elaboração destes é condicionada ao pagamento de multa de 300% sobre o valor da taxa de RRT. Dessa forma, a aplicação de nova multa, aqui, resultaria em </text:span><text:span text:style-name="T5">bis in idem</text:span><text:span text:style-name="Footnote_20_Symbol"><text:span text:style-name="T5"><text:note text:id="ftn1" text:note-class="footnote"><text:note-citation>1</text:note-citation><text:note-body><text:p text:style-name="Footnote">O fundamento legal da multa contida no artigo 18, inciso III da Resolução n. 91 e daquela contida no artigo 35, IV da Resolução n. 22 é o mesmo: o artigo 50 da Lei 12378/2010.</text:p></text:note-body></text:note></text:span></text:span><text:span text:style-name="T5">, </text:span><text:span text:style-name="T3">DELIBEROU-SE, portanto, POR UNANIMIDADE, pelo CANCELAMENTO DO AUTO DE INFRAÇÃO LAVRADO, devendo ele ser considerado para fins de reincidência, porém, SEM APLICAÇÃO DE MULTA.</text:span></text:p>
      <text:p text:style-name="P6"/>
      <text:p text:style-name="P12"><text:span text:style-name="T3">2- Notifique- se o interessado e em seguida, arquive- se</text:span></text:p>
      <text:p text:style-name="P12"/>
      <text:p text:style-name="P3"/>
      <text:p text:style-name="P3"><text:span text:style-name="T1"><text:tab/><text:tab/><text:tab/><text:tab/><text:tab/><text:tab/><text:tab/>Goiânia, 04 de outubro</text:span><text:span text:style-name="T2"> de 2018.</text:span></text:p>
      <text:p text:style-name="P8"/>
      <text:p text:style-name="P8"/>
      <text:p text:style-name="P13"/>
      <text:p text:style-name="P13"/>
      <text:p text:style-name="P13"/>
      <text:p text:style-name="P13"/>
      <text:p text:style-name="P13"><text:bookmark-start text:name="_Hlk505768900"/>PAULO RENATO DE MORAES ALVES</text:p>
      <text:p text:style-name="P13">Coordenador da Comissão de Exercício, Ensino e Formação Profissional</text:p>
      <text:p text:style-name="P10"><text:soft-page-break/><text:s/></text:p>
      <text:p text:style-name="P11"/>
      <text:p text:style-name="P14"/>
      <text:p text:style-name="P14"/>
      <text:p text:style-name="P14"/>
      <text:p text:style-name="P15">LUCIANO MENDES CAIXETA</text:p>
      <text:p text:style-name="P15">Coordenador Adjunto</text:p>
      <text:p text:style-name="P9"/>
      <text:p text:style-name="P9"/>
      <text:p text:style-name="P9"/>
      <text:p text:style-name="P9"/>
      <text:p text:style-name="P9"/>
      <text:p text:style-name="P9">MANOEL ALVES CARRIJO FILHO</text:p>
      <text:p text:style-name="P15">Membro Suplente </text:p>
      <text:p text:style-name="P9"/>
      <text:p text:style-name="P9"/>
      <text:p text:style-name="P15"/>
      <text:p text:style-name="P15"/>
      <text:p text:style-name="P15"/>
      <text:p text:style-name="P15">FREDERICO ANDRÉ RABELO</text:p>
      <text:p text:style-name="P15">Membro Titular</text:p>
      <text:p text:style-name="P9"/>
      <text:p text:style-name="P9"/>
      <text:p text:style-name="P15"/>
      <text:p text:style-name="P15"/>
      <text:p text:style-name="P15"/>
      <text:p text:style-name="P15">ANA CAROLINA DE FARIAS</text:p>
      <text:p text:style-name="P9">Membro Suplente </text:p>
      <text:p text:style-name="P9"/>
      <text:p text:style-name="P9"/>
      <text:p text:style-name="P9"/>
      <text:p text:style-name="P9"/>
      <text:p text:style-name="P9"/>
      <text:p text:style-name="P9">MARIA ESTER DE SOUZA</text:p>
      <text:p text:style-name="P9">Membro titular</text:p>
      <text:p text:style-name="P9"/>
      <text:p text:style-name="P9"/>
      <text:p text:style-name="P9"/>
      <text:p text:style-name="P9"/>
      <text:p text:style-name="P9"/>
      <text:p text:style-name="P9"/>
      <text:p text:style-name="P9">ADRIANA MIKULASCHEK</text:p>
      <text:p text:style-name="P3"><text:span text:style-name="T1">Membro suplente</text:span><text:bookmark-end text:name="_Hlk505768900"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4:14:14.626000000</meta:creation-date>
    <dc:date>2018-11-12T14:15:08.572000000</dc:date>
    <meta:editing-duration>PT54S</meta:editing-duration>
    <meta:editing-cycles>1</meta:editing-cycles>
    <meta:document-statistic meta:table-count="1" meta:image-count="0" meta:object-count="0" meta:page-count="2" meta:paragraph-count="34" meta:word-count="621" meta:character-count="3834" meta:non-whitespace-character-count="3223"/>
    <meta:generator>LibreOffice/5.3.3.2$Windows_x86 LibreOffice_project/3d9a8b4b4e538a85e0782bd6c2d430bafe583448</meta:generator>
  </office:meta>
</office:document-meta>
</file>