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top="0.0395in" fo:margin-bottom="0.0395in" fo:text-indent="0.7875in"/>
      <style:text-properties style:font-name="Arial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justify" fo:margin-top="0.0395in" fo:margin-bottom="0.0395in" fo:text-indent="0.7875in"/>
      <style:text-properties style:font-name="Arial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left="0.4923in">
        <style:tab-stops/>
      </style:paragraph-properties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3" style:parent-style-name="Normal" style:family="paragraph">
      <style:paragraph-properties fo:margin-left="0.492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color="#222222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color="#222222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margin-top="0.0395in" fo:margin-bottom="0.0395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Portaria nº<text:s/></text:span><text:span text:style-name="T3">28, de 31 de julho de 2018</text:span></text:p>
      <text:p text:style-name="P4"/>
      <text:p text:style-name="P5">Designa empregado para exercer a função de pregoeiro, constitui equipe e dá outras providências.</text:p>
      <text:p text:style-name="P6"/>
      <text:p text:style-name="P7">O Presidente do Conselho de Arquitetura e<text:s/>Urbanismo de Goiás CAU/GO, no uso de suas atribuições legais que lhe confere o art. 35, da lei 12.378, de 31 de dezembro de 2010, o Regimento Geral do CAU/BR e o Regimento Interno do CAU/GO, e</text:p>
      <text:p text:style-name="P8"/>
      <text:p text:style-name="P9"><text:tab/>RESOLVE:</text:p>
      <text:p text:style-name="P10"><text:span text:style-name="T11"><text:tab/>Art. 1º.</text:span><text:span text:style-name="T12"><text:s/>Designar, para exercer a função de Pregoei</text:span><text:span text:style-name="T13">ro do Conselho de Arquitetura e Urbanismo de Goiás (CAU/GO), o empregado<text:s/></text:span><text:span text:style-name="T14">ROMEU JOSÉ JANKOWSKI JÚNIOR</text:span><text:span text:style-name="T15">.</text:span></text:p>
      <text:p text:style-name="P16"/>
      <text:p text:style-name="P17"><text:span text:style-name="T18"><text:tab/>Parágrafo Único:</text:span><text:span text:style-name="T19"><text:s/>As atribuições do Pregoeiro compreendem:</text:span></text:p>
      <text:p text:style-name="P20"><text:span text:style-name="T21">I – O credenciamento dos interessados;</text:span></text:p>
      <text:p text:style-name="P22">II – O recebimento dos envelopes e arquivos<text:s/>eletrônicos contendo documentos de habilitação, a abertura dos envelopes e arquivos eletrônicos das propostas de serviços, o seu exame e a classificação dos proponentes;</text:p>
      <text:p text:style-name="P23">III – a condução dos procedimentos relativos aos lances e à escolha da proposta ou do<text:s/>lance de menor preço;</text:p>
      <text:p text:style-name="P24">IV – A elaboração de atas circunstanciadas das sessões públicas;</text:p>
      <text:p text:style-name="P25">V – A condução dos trabalhos da equipe de apoio;</text:p>
      <text:p text:style-name="P26">VI – O recebimento, o exame e a decisão sobre recursos;</text:p>
      <text:p text:style-name="P27">VII – O encaminhamento do processo devidamente instruído, após a<text:s/>adjudicação, à autoridade superior, visando à homologação e à contratação.</text:p>
      <text:p text:style-name="P28"/>
      <text:p text:style-name="P29"><text:span text:style-name="T30"><text:tab/>Art. 2º-</text:span><text:span text:style-name="T31"><text:s/>Ficam designados os seguintes empregados para atuarem como equipe de apoio às licitações na modalidade pregão promovidas pelo CAU/GO:</text:span></text:p>
      <text:p text:style-name="P32"/>
      <text:p text:style-name="P33"><text:span text:style-name="T34">I –<text:s/></text:span><text:span text:style-name="T35">LORENA MARQUETE DA SILVA</text:span></text:p>
      <text:p text:style-name="P36">II –<text:s/>PAULO VICTOR SEIXO COSTA</text:p>
      <text:p text:style-name="P37"/>
      <text:p text:style-name="P38"><text:span text:style-name="T39"><text:tab/>Art. 3º –</text:span><text:span text:style-name="T40"><text:s/>Em suas faltas e impedimentos os membros de equipe serão substituídos pela empregada KEILA LEMOS DA SILVA ALMEIDA.</text:span></text:p>
      <text:p text:style-name="P41"/>
      <text:p text:style-name="P42"><text:span text:style-name="T43"><text:tab/>Parágrafo único:<text:s/></text:span><text:span text:style-name="T44">O membro da Equipe de Apoio, quando impossibilitado de participar da sessão de licita</text:span><text:span text:style-name="T45">ção, deve informar com antecedência ao Pregoeiro a sua ausência na sessão.</text:span></text:p>
      <text:p text:style-name="P46"/>
      <text:p text:style-name="Normal"><text:span text:style-name="T47"><text:tab/>Art. 4º -</text:span><text:span text:style-name="T48"><text:s/>Esta Portaria entrará em vigor no dia 01 de agosto de 2018</text:span><text:span text:style-name="T49">, revogando-se a<text:s/></text:span><text:span text:style-name="T50">Portaria nº 19, de 29 de março de 2018.</text:span></text:p>
      <text:p text:style-name="P51"/>
      <text:p text:style-name="P52">Arnaldo Mascarenhas Braga</text:p>
      <text:p text:style-name="P53"><text:span text:style-name="T54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Imagem 1" text:anchor-type="as-char" svg:x="0in" svg:y="0in" svg:width="6.30208in" svg:height="1.05208in" style:rel-width="scale" style:rel-height="scale"><draw:image xlink:href="media/image1.jpeg" xlink:type="simple" xlink:show="embed" xlink:actuate="onLoad"/><svg:title/><svg:desc>C:\Users\FINANC~1\AppData\Local\Temp\ksohtml\wpsCF60.tmp.jpg</svg:desc></draw:frame></text:p>
        <text:p text:style-name="Cabeçalho"/>
      </style:header>
      <style:footer>
        <text:p text:style-name="Normal"><draw:frame draw:style-name="a1" draw:name="Imagem 2" text:anchor-type="as-char" svg:x="0in" svg:y="0in" svg:width="6.30208in" svg:height="0.76042in" style:rel-width="scale" style:rel-height="scale"><draw:image xlink:href="media/image2.jpeg" xlink:type="simple" xlink:show="embed" xlink:actuate="onLoad"/><svg:title/><svg:desc>C:\Users\FINANC~1\AppData\Local\Temp\ksohtml\wpsE2B2.tmp.jpg</svg:desc></draw:frame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18-07-31T13:47:00Z</dc:date>
    <meta:template xlink:href="Normal.dotm" xlink:type="simple"/>
    <meta:editing-cycles>34</meta:editing-cycles>
    <meta:editing-duration>PT103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304" meta:character-count="1946" meta:row-count="13" meta:non-whitespace-character-count="1645"/>
  </office:meta>
</office:document-meta>
</file>