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95in" fo:margin-bottom="0.0395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6" style:parent-style-name="Standard" style:family="paragraph">
      <style:paragraph-properties fo:text-align="justify" fo:margin-top="0.0395in" fo:margin-bottom="0.0395in" fo:text-indent="0.7875in"/>
    </style:style>
    <style:style style:name="T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0" style:parent-style-name="Standard" style:family="paragraph">
      <style:paragraph-properties fo:text-align="justify" fo:margin-top="0.0395in" fo:margin-bottom="0.0395in" fo:text-indent="0.7875in"/>
    </style:style>
    <style:style style:name="T11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 fo:margin-top="0.0395in" fo:margin-bottom="0.0395in" fo:text-indent="0.7875in"/>
      <style:text-properties style:font-name="Arial" style:font-name-complex="Arial" fo:color="#000000" fo:font-size="11pt" style:font-size-asian="11pt" style:font-size-complex="11pt"/>
    </style:style>
    <style:style style:name="P14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27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3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2" style:parent-style-name="Standard" style:family="paragraph">
      <style:paragraph-properties fo:text-align="center" fo:margin-top="0.0395in" fo:margin-bottom="0.0395in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 36, de 23 de outubro de 2018</text:p>
      <text:p text:style-name="P2"/>
      <text:p text:style-name="P3"/>
      <text:p text:style-name="P4">Designa empregado para realizar procedimento de baixa de RRT e dá outras providências.</text:p>
      <text:p text:style-name="P5"/>
      <text:p text:style-name="P6"><text:span text:style-name="T7">O Presidente do Conselho de Arquitetura e Urbanismo de Goiás CAU/GO</text:span><text:span text:style-name="T8">, no uso de suas atribuições legais que<text:s/></text:span><text:span text:style-name="T9">lhe confere o art. 35, da lei 12.378, de 31 de dezembro de 2010, o Regimento Geral do CAU/BR e o Regimento Interno do CAU/GO, e</text:span></text:p>
      <text:p text:style-name="P10"><text:span text:style-name="T11">Considerando</text:span><text:span text:style-name="T12"><text:s/>a Deliberação nº 082/2018-(CEP-CAU/BR).</text:span></text:p>
      <text:p text:style-name="P13"/>
      <text:p text:style-name="P14">R E S O L V E:</text:p>
      <text:p text:style-name="P15"/>
      <text:p text:style-name="P16"><text:span text:style-name="T17">Art. 1º.</text:span><text:span text:style-name="T18"><text:s/>Designar, como responsável pelos procedimentos de</text:span><text:span text:style-name="T19"><text:s/>remoção da baixa do RRT pelo Conselho de Arquitetura e Urbanismo de Goiás CAU/GO, a gerente técnica<text:s/></text:span><text:span text:style-name="T20">Giovana Lacerda Jacomini</text:span><text:span text:style-name="T21">.</text:span></text:p>
      <text:p text:style-name="P22"/>
      <text:p text:style-name="P23"><text:span text:style-name="T24">Art. 2º.<text:s/></text:span><text:span text:style-name="T25">Esta Portaria entrará em vigor na presente data.</text:span></text:p>
      <text:p text:style-name="P26"/>
      <text:p text:style-name="P27"/>
      <text:p text:style-name="P28"/>
      <text:p text:style-name="P29"/>
      <text:p text:style-name="P30"/>
      <text:p text:style-name="P31">Arnaldo Mascarenhas Braga</text:p>
      <text:p text:style-name="P32"><text:span text:style-name="T33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29167in" svg:height="1.052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style-name="a1" draw:name="Imagem 2" text:anchor-type="as-char" svg:x="0in" svg:y="0in" svg:width="6.29167in" svg:height="0.76042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Financeiro</dc:creator>
    <meta:creation-date>2012-09-05T09:39:00Z</meta:creation-date>
    <dc:date>2018-11-07T11:51:00Z</dc:date>
    <meta:print-date>2018-10-26T15:04:00Z</meta:print-date>
    <meta:template xlink:href="Normal.dotm" xlink:type="simple"/>
    <meta:editing-cycles>35</meta:editing-cycles>
    <meta:editing-duration>PT88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13" meta:character-count="725" meta:row-count="5" meta:non-whitespace-character-count="613"/>
  </office:meta>
</office:document-meta>
</file>